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Controles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pt" fo:margin-right="0pt" fo:margin-top="0pt" fo:margin-bottom="0pt" fo:line-height="100%" fo:text-align="start" fo:text-indent="0pt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gr1" style:family="graphic">
      <style:graphic-properties fo:background-color="#37ff00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ackground-color="#ffffff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area form:name="Campo de texto 1" form:control-implementation="ooo:com.sun.star.form.component.TextField" xml:id="control1" form:id="control1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áximo 200 carácteres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Module1.ColorProgresivoTextBox?language=Basic&amp;location=document" xlink:type="simple"/>
              <script:event-listener script:language="ooo:script" script:event-name="dom:DOMFocusOut" xlink:href="vnd.sun.star.script:Standard.Module1.QuitaColorFondo?language=Basic&amp;location=document" xlink:type="simple"/>
              <script:event-listener script:language="ooo:script" script:event-name="form:textchange" xlink:href="vnd.sun.star.script:Standard.Module1.ColorProgresivoTextBox?language=Basic&amp;location=document" xlink:type="simple"/>
            </office:event-listeners>
          </form:textarea>
          <form:textarea form:name="Campo de texto 2" form:control-implementation="ooo:com.sun.star.form.component.TextField" xml:id="control2" form:id="control2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áximo 200 carácteres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Module1.ColorProgresivoTextBox?language=Basic&amp;location=document" xlink:type="simple"/>
              <script:event-listener script:language="ooo:script" script:event-name="dom:DOMFocusOut" xlink:href="vnd.sun.star.script:Standard.Module1.QuitaColorFondo?language=Basic&amp;location=document" xlink:type="simple"/>
              <script:event-listener script:language="ooo:script" script:event-name="form:textchange" xlink:href="vnd.sun.star.script:Standard.Module1.ColorProgresivoTextBox?language=Basic&amp;location=document" xlink:type="simple"/>
            </office:event-listeners>
          </form:textarea>
          <form:textarea form:name="Campo de texto 3" form:control-implementation="ooo:com.sun.star.form.component.TextField" xml:id="control3" form:id="control3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áximo 200 carácteres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Module1.ColorProgresivoTextBox?language=Basic&amp;location=document" xlink:type="simple"/>
              <script:event-listener script:language="ooo:script" script:event-name="dom:DOMFocusOut" xlink:href="vnd.sun.star.script:Standard.Module1.QuitaColorFondo?language=Basic&amp;location=document" xlink:type="simple"/>
              <script:event-listener script:language="ooo:script" script:event-name="form:textchange" xlink:href="vnd.sun.star.script:Standard.Module1.ColorProgresivoTextBox?language=Basic&amp;location=document" xlink:type="simple"/>
            </office:event-listeners>
          </form:textarea>
          <form:textarea form:name="Texto1" form:control-implementation="ooo:com.sun.star.form.component.TextField" xml:id="control4" form:id="control4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áximo 200caracteres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Controles.ColorProgresivoTextBox?language=Basic&amp;location=document" xlink:type="simple"/>
              <script:event-listener script:language="ooo:script" script:event-name="dom:DOMFocusOut" xlink:href="vnd.sun.star.script:Standard.Controles.QuitaColorFondo?language=Basic&amp;location=document" xlink:type="simple"/>
              <script:event-listener script:language="ooo:script" script:event-name="form:textchange" xlink:href="vnd.sun.star.script:Standard.Controles.ColorProgresivoTextBox?language=Basic&amp;location=document" xlink:type="simple"/>
            </office:event-listeners>
          </form:textarea>
          <form:textarea form:name="Campo de texto 4" form:control-implementation="ooo:com.sun.star.form.component.TextField" xml:id="control5" form:id="control5" form:max-length="2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Controles.ColorProgresivoTextBox?language=Basic&amp;location=document" xlink:type="simple"/>
              <script:event-listener script:language="ooo:script" script:event-name="dom:DOMFocusOut" xlink:href="vnd.sun.star.script:Standard.Controles.QuitaColorFondo?language=Basic&amp;location=document" xlink:type="simple"/>
              <script:event-listener script:language="ooo:script" script:event-name="form:textchange" xlink:href="vnd.sun.star.script:Standard.Controles.ColorProgresivoTextBox?language=Basic&amp;location=document" xlink:type="simple"/>
            </office:event-listeners>
          </form:textarea>
          <form:textarea form:name="Texto2" form:control-implementation="ooo:com.sun.star.form.component.TextField" xml:id="control6" form:id="control6" form:max-length="10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Máximo 100caracteres"/>
              <form:property form:property-name="MultiLine" office:value-type="boolean" office:boolean-value="true"/>
              <form:property form:property-name="ObjIDinMSO" office:value-type="float" office:value=""/>
              <form:property form:property-name="VScroll" office:value-type="boolean" office:boolean-value="true"/>
            </form:properties>
            <office:event-listeners>
              <script:event-listener script:language="ooo:script" script:event-name="dom:DOMFocusIn" xlink:href="vnd.sun.star.script:Standard.Controles.ColorProgresivoTextBox?language=Basic&amp;location=document" xlink:type="simple"/>
              <script:event-listener script:language="ooo:script" script:event-name="dom:DOMFocusOut" xlink:href="vnd.sun.star.script:Standard.Controles.QuitaColorFondo?language=Basic&amp;location=document" xlink:type="simple"/>
              <script:event-listener script:language="ooo:script" script:event-name="form:textchange" xlink:href="vnd.sun.star.script:Standard.Controles.ColorProgresivoTextBox?language=Basic&amp;location=document" xlink:type="simple"/>
            </office:event-listener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392.26pt" svg:height="77.27pt" svg:x="138.19pt" svg:y="168.41pt" draw:control="control1"/><draw:control text:anchor-type="paragraph" draw:z-index="1" draw:style-name="gr1" draw:text-style-name="P2" svg:width="392.26pt" svg:height="77.27pt" svg:x="225.95pt" svg:y="55.16pt" draw:control="control2"/><draw:control text:anchor-type="paragraph" draw:z-index="2" draw:style-name="gr1" draw:text-style-name="P2" svg:width="392.26pt" svg:height="77.27pt" svg:x="45.21pt" svg:y="21.4pt" draw:control="control3"/><draw:control text:anchor-type="paragraph" draw:z-index="3" draw:style-name="gr2" draw:text-style-name="P2" svg:width="392.26pt" svg:height="77.27pt" svg:x="46.69pt" svg:y="13.89pt" draw:control="control4"/><draw:control text:anchor-type="paragraph" draw:z-index="4" draw:style-name="gr2" draw:text-style-name="P2" svg:width="392.26pt" svg:height="77.27pt" svg:x="308.44pt" svg:y="143.66pt" draw:control="control5"/><draw:control text:anchor-type="paragraph" draw:z-index="5" draw:style-name="gr2" draw:text-style-name="P2" svg:width="392.26pt" svg:height="77.27pt" svg:x="46.69pt" svg:y="107.66pt" draw:control="control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8.2pt" style:writing-mode="page"/>
      <style:text-properties style:use-window-font-color="true" style:font-name="Liberation Sans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LV-es </meta:initial-creator>
    <meta:creation-date>2015-09-14T17:15:11.55</meta:creation-date>
    <meta:editing-duration>PT2H19M47S</meta:editing-duration>
    <meta:editing-cycles>5</meta:editing-cycles>
    <meta:generator>OpenOffice/4.1.1$Win32 OpenOffice.org_project/411m6$Build-9775</meta:generator>
    <dc:description>Diseñado por SLV-es para http://open-office.es</dc:description>
    <meta:keyword>macros</meta:keyword>
    <meta:keyword>textbox</meta:keyword>
    <meta:keyword>openoffice</meta:keyword>
    <meta:keyword>libreoffice</meta:keyword>
    <dc:subject>Macros para OpenOffice</dc:subject>
    <dc:title>Macro que cambia el color de fondo de un TextBox tal como se va llenando</dc:title>
    <dc:date>2015-09-14T19:33:05.89</dc:date>
    <dc:creator>SLV-es </dc:creator>
    <meta:document-statistic meta:table-count="0" meta:image-count="0" meta:object-count="0" meta:page-count="1" meta:paragraph-count="0" meta:word-count="0" meta:character-count="0"/>
    <meta:user-defined meta:name="URL">http://open-office.es</meta:user-defined>
  </office:meta>
</office:document-meta>
</file>

<file path=Basic/Standard/Controles.xml><?xml version="1.0" encoding="utf-8"?>
<!DOCTYPE module  PUBLIC '-//OpenOffice.org//DTD OfficeDocument 1.0//EN'  'module.dtd'>
<script:module xmlns:script="http://openoffice.org/2000/script" script:name="Controles" script:language="StarBasic">	REM  *****  BASIC  *****
	
' Macros diseñadas por SLV-es
' para open-office.es
' La web no oficial en español de 
' Apache OpenOffice, LibreOffice y derivados	

Sub ColorProgresivoTextBox( oEv )
	' Cambia progresivamente el color de fondo según el número
	' de carácteres se acerca al máximo permitido
	Dim n As Long, m As Long, r As Long
	Dim Propiedades As Object
	Propiedades = oEv.Source.Model
	With Propiedades
		n=Len(.Text)
		m = .MaxTextLen
		If m&gt;0 Then
			.HelpText = "Quedan " &amp; m-n &amp; "/" &amp; m &amp; " caracteres."
			r =255/m*n
			.BackgroundColor = RGB(r,255-r,0)
		EndIf
	End With
End Sub

Sub QuitaColorFondo( oEv )
	' Cambia el color de fondo a blanco
	Dim Propiedades As Object
	Propiedades = oEv.Source.Model
	With Propiedades
		.BackgroundColor = RGB(255,255,255)
		If .MaxTextLen &gt; 0 Then .HelpText = "Máximo " &amp; .MaxTextLen &amp; "caracteres"
	End With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trole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