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aranja">
      <style:map style:condition="is-true-formula(ORG.OPENOFFICE.STYLE(CHOOSE(([.B20]&lt;5)+([.B20]&lt;10)+([.B20]&lt;15)+([.B20]&gt;=15)*4;&quot;Verde&quot;;&quot;Rojo&quot;;&quot;Naranja&quot;;&quot;Azul&quot;)))" style:apply-style-name="Default" style:base-cell-address="Hoja1.B20"/>
    </style:style>
    <style:style style:name="ce2" style:family="table-cell" style:parent-style-name="Rojo">
      <style:map style:condition="is-true-formula(ORG.OPENOFFICE.STYLE(CHOOSE(([.B20]&lt;5)+([.B20]&lt;10)+([.B20]&lt;15)+([.B20]&gt;=15)*4;&quot;Verde&quot;;&quot;Rojo&quot;;&quot;Naranja&quot;;&quot;Azul&quot;)))" style:apply-style-name="Default" style:base-cell-address="Hoja1.B20"/>
    </style:style>
    <style:style style:name="ce3" style:family="table-cell" style:parent-style-name="Verde">
      <style:map style:condition="is-true-formula(ORG.OPENOFFICE.STYLE(CHOOSE(([.B20]&lt;5)+([.B20]&lt;10)+([.B20]&lt;15)+([.B20]&gt;=15)*4;&quot;Verde&quot;;&quot;Rojo&quot;;&quot;Naranja&quot;;&quot;Azul&quot;)))" style:apply-style-name="Default" style:base-cell-address="Hoja1.B20"/>
    </style:style>
    <style:style style:name="ce4" style:family="table-cell" style:parent-style-name="Azul">
      <style:map style:condition="is-true-formula(ORG.OPENOFFICE.STYLE(CHOOSE(([.B20]&lt;5)+([.B20]&lt;10)+([.B20]&lt;15)+([.B20]&gt;=15)*4;&quot;Verde&quot;;&quot;Rojo&quot;;&quot;Naranja&quot;;&quot;Azul&quot;)))" style:apply-style-name="Default" style:base-cell-address="Hoja1.B20"/>
    </style:style>
  </office:automatic-styles>
  <office:body>
    <office:spreadsheet>
      <table:calculation-settings>
        <table:iteration table:maximum-difference="0.0001"/>
      </table:calculation-settings>
      <table:table table:name="Hoja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float" office:value="1">
            <text:p>1</text:p>
          </table:table-cell>
          <table:table-cell table:number-columns-repeated="3"/>
          <table:table-cell table:style-name="Naranja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number-columns-repeated="3"/>
          <table:table-cell table:style-name="Rojo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number-columns-repeated="3"/>
          <table:table-cell table:style-name="Verde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number-columns-repeated="3"/>
          <table:table-cell table:style-name="Azul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float" office:value="11">
            <text:p>11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float" office:value="13">
            <text:p>13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float" office:value="14">
            <text:p>14</text:p>
          </table:table-cell>
          <table:table-cell table:number-columns-repeated="4"/>
        </table:table-row>
        <table:table-row table:style-name="ro2">
          <table: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/>
          <table:table-cell office:value-type="float" office:value="16">
            <text:p>1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>
            <text:p>17</text:p>
          </table:table-cell>
          <table:table-cell table:number-columns-repeated="4"/>
        </table:table-row>
        <table:table-row table:style-name="ro2"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/>
          <table:table-cell office:value-type="float" office:value="19">
            <text:p>19</text:p>
          </table:table-cell>
          <table:table-cell table:number-columns-repeated="4"/>
        </table:table-row>
        <table:table-row table:style-name="ro2">
          <table:table-cell/>
          <table:table-cell office:value-type="float" office:value="20">
            <text:p>20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zul" style:family="table-cell" style:parent-style-name="Default">
      <style:table-cell-properties fo:background-color="#4f81bd"/>
    </style:style>
    <style:style style:name="Verde" style:family="table-cell" style:parent-style-name="Default">
      <style:table-cell-properties fo:background-color="#92d050"/>
    </style:style>
    <style:style style:name="Rojo" style:family="table-cell" style:parent-style-name="Default">
      <style:table-cell-properties fo:background-color="#ff0000"/>
    </style:style>
    <style:style style:name="Naranja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5:1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5-07-01T14:56:44.82</meta:creation-date>
    <dc:date>2015-07-01T15:11:29.15</dc:date>
    <dc:creator>SLV-es </dc:creator>
    <meta:editing-duration>PT14M47S</meta:editing-duration>
    <meta:editing-cycles>2</meta:editing-cycles>
    <meta:generator>OpenOffice/4.1.1$Win32 OpenOffice.org_project/411m6$Build-9775</meta:generator>
    <dc:description>Cortesía de open-office.es
http://open-office.es, la web no oficial en español con manuales, trucos y plantillas para Apache OpenOffice y LibreOffice</dc:description>
    <meta:keyword>openoffice</meta:keyword>
    <meta:keyword>formateo condicional</meta:keyword>
    <dc:title>Formateo condicional con más de tres condiciones</dc:title>
    <meta:document-statistic meta:table-count="3" meta:cell-count="20" meta:object-count="0"/>
    <meta:user-defined meta:name="URL">http://open-office.es</meta:user-defined>
  </office:meta>
</office:document-meta>
</file>