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4mm"/>
    </style:style>
    <style:style style:name="co2" style:family="table-column">
      <style:table-column-properties fo:break-before="auto" style:column-width="9.93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2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34.91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2.77mm"/>
    </style:style>
    <style:style style:name="co11" style:family="table-column">
      <style:table-column-properties fo:break-before="auto" style:column-width="25.44mm"/>
    </style:style>
    <style:style style:name="co12" style:family="table-column">
      <style:table-column-properties fo:break-before="auto" style:column-width="4.71mm"/>
    </style:style>
    <style:style style:name="co13" style:family="table-column">
      <style:table-column-properties fo:break-before="auto" style:column-width="11.69mm"/>
    </style:style>
    <style:style style:name="co14" style:family="table-column">
      <style:table-column-properties fo:break-before="auto" style:column-width="34.13mm"/>
    </style:style>
    <style:style style:name="co15" style:family="table-column">
      <style:table-column-properties fo:break-before="auto" style:column-width="6.93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14.46mm" fo:break-before="auto" style:use-optimal-row-height="false"/>
    </style:style>
    <style:style style:name="ro8" style:family="table-row">
      <style:table-row-properties style:row-height="4.6mm" fo:break-before="auto" style:use-optimal-row-height="true"/>
    </style:style>
    <style:style style:name="ro9" style:family="table-row">
      <style:table-row-properties style:row-height="9.42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4f6228"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color="#ffffff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e36c0a" style:cell-protect="none" style:print-content="true" style:text-align-source="fix" style:repeat-content="false" fo:wrap-option="wrap" style:vertical-align="middle"/>
      <style:paragraph-properties fo:text-align="center" fo:margin-left="0mm"/>
      <style:text-properties fo:color="#ffff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4f6228" style:text-align-source="fix" style:repeat-content="false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5" style:family="table-cell" style:parent-style-name="Default" style:data-style-name="N100">
      <style:table-cell-properties fo:background-color="#d6e3bc" style:cell-protect="protected" style:print-content="true" style:text-align-source="fix" style:repeat-content="false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4f6228" style:cell-protect="protected" style:print-content="true" style:text-align-source="fix" style:repeat-content="false" style:vertical-align="middle"/>
      <style:paragraph-properties fo:text-align="center" fo:margin-left="0mm"/>
      <style:text-properties fo:color="#ffffff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6e3bc" style:cell-protect="protected" style:print-content="true" style:vertical-align="middle"/>
    </style:style>
    <style:style style:name="ce8" style:family="table-cell" style:parent-style-name="Default">
      <style:table-cell-properties fo:background-color="#d6e3bc" style:cell-protect="none" style:print-content="true" style:vertical-align="middle"/>
      <style:text-properties fo:font-size="9pt" style:font-size-asian="9pt" style:font-size-complex="9pt"/>
    </style:style>
    <style:style style:name="ce9" style:family="table-cell" style:parent-style-name="Default">
      <style:table-cell-properties fo:background-color="#ffff00" style:cell-protect="none" style:print-content="true" style:vertical-align="middle"/>
    </style:style>
    <style:style style:name="ce10" style:family="table-cell" style:parent-style-name="Default">
      <style:table-cell-properties style:cell-protect="protected" style:print-content="true" style:vertical-align="middle"/>
    </style:style>
    <style:style style:name="ce11" style:family="table-cell" style:parent-style-name="Default">
      <style:table-cell-properties fo:background-color="#4f6228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 style:data-style-name="N36">
      <style:table-cell-properties fo:background-color="#d6e3bc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14" style:family="table-cell" style:parent-style-name="Default" style:data-style-name="N40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40">
      <style:table-cell-properties style:cell-protect="protected" style:print-content="true" style:vertical-align="middle"/>
    </style:style>
    <style:style style:name="ce16" style:family="table-cell" style:parent-style-name="Default">
      <style:table-cell-properties fo:background-color="#4f6228" style:cell-protect="protected" style:print-content="true" style:text-align-source="fix" style:repeat-content="false" style:vertical-align="middle"/>
      <style:paragraph-properties fo:text-align="center" fo:margin-left="0mm"/>
      <style:text-properties fo:color="#ffffff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4f6228" style:cell-protect="protected" style:print-content="true" style:text-align-source="fix" style:repeat-content="false" style:vertical-align="middle"/>
      <style:paragraph-properties fo:text-align="center" fo:margin-left="0mm"/>
      <style:text-properties fo:color="#ffffff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f2dbdb" style:cell-protect="protected" style:print-content="true" style:vertical-align="middle"/>
      <style:text-properties fo:font-size="7pt" style:font-size-asian="7pt" style:font-size-complex="7pt"/>
    </style:style>
    <style:style style:name="ce19" style:family="table-cell" style:parent-style-name="Default">
      <style:table-cell-properties fo:background-color="#ffff00" style:cell-protect="protected" style:print-content="true" style:vertical-align="middle"/>
      <style:text-properties fo:font-size="7pt" style:font-size-asian="7pt" style:font-size-complex="7pt"/>
    </style:style>
    <style:style style:name="ce20" style:family="table-cell" style:parent-style-name="Default" style:data-style-name="N37">
      <style:table-cell-properties fo:background-color="#eaf1dd" style:cell-protect="protected" style:print-content="true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21" style:family="table-cell" style:parent-style-name="Default" style:data-style-name="N37">
      <style:table-cell-properties fo:background-color="#d6e3bc" style:cell-protect="protected" style:print-content="true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22" style:family="table-cell" style:parent-style-name="Default" style:data-style-name="N37">
      <style:table-cell-properties fo:background-color="#c2d69b" style:cell-protect="protected" style:print-content="true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fo:background-color="#76923c" style:cell-protect="protected" style:print-content="true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24" style:family="table-cell" style:parent-style-name="Default" style:data-style-name="N37">
      <style:table-cell-properties fo:background-color="#4f6228" style:cell-protect="protected" style:print-content="true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25" style:family="table-cell" style:parent-style-name="Default">
      <style:table-cell-properties fo:background-color="#ffff00" style:cell-protect="protected" style:print-content="true" style:vertical-align="middle"/>
    </style:style>
    <style:style style:name="ce26" style:family="table-cell" style:parent-style-name="Default" style:data-style-name="N40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27" style:family="table-cell" style:parent-style-name="_30_1_20_Titulo" style:data-style-name="N105">
      <style:table-cell-properties style:cell-protect="none" style:print-content="true" fo:border="0.06pt solid #000000"/>
    </style:style>
    <style:style style:name="ce28" style:family="table-cell" style:parent-style-name="Default" style:data-style-name="N40">
      <style:table-cell-properties fo:border="0.06pt solid #000000"/>
    </style:style>
    <style:style style:name="ce29" style:family="table-cell" style:parent-style-name="Default">
      <style:table-cell-properties fo:background-color="#c2d69b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fo:background-color="#c2d69b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cell-content()!=&quot;&quot;" style:apply-style-name="_30_5_20_Guardia" style:base-cell-address="PROFESORES.B9"/>
    </style:style>
    <style:style style:name="ce32" style:family="table-cell" style:parent-style-name="Default" style:data-style-name="N37"/>
    <style:style style:name="ce33" style:family="table-cell" style:parent-style-name="Default">
      <style:text-properties fo:font-weight="normal" style:font-weight-asian="normal" style:font-weight-complex="normal"/>
    </style:style>
    <style:style style:name="ce34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37">
      <style:table-cell-properties fo:background-color="#c2d69b" style:text-align-source="fix" style:repeat-content="false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fo:font-size="10pt" fo:font-weight="normal" style:font-size-asian="10pt" style:font-weight-asian="normal" style:font-size-complex="10pt" style:font-weight-complex="normal"/>
      <style:map style:condition="is-true-formula(ISERROR([.N44]))" style:apply-style-name="_30_6_20_CeldaConError" style:base-cell-address="MES.N44"/>
      <style:map style:condition="cell-content()!=&quot;&quot;" style:apply-style-name="_30_5_20_Guardia" style:base-cell-address="MES.N44"/>
    </style:style>
    <style:style style:name="ce38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37">
      <style:table-cell-properties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c2d69b" style:text-align-source="fix" style:repeat-content="false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gr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>
        <table:iteration table:maximum-difference="0.0001"/>
      </table:calculation-settings>
      <table:content-validations>
        <table:content-validation table:name="val1" table:condition="of:cell-content-is-in-list([$GUARDIAS.$A$8:.$A$19])" table:allow-empty-cell="true" table:display-list="unsorted" table:base-cell-address="GUARDIAS.H2"/>
        <table:content-validation table:name="val2" table:condition="of:cell-content-is-in-list([$GUARDIAS.$B$22:.$B$25])" table:allow-empty-cell="true" table:display-list="unsorted" table:base-cell-address="GUARDIAS.G2"/>
        <table:content-validation table:name="val3" table:condition="of:cell-content-is-in-list([$GUARDIAS.$B$28:.$B$33])" table:allow-empty-cell="true" table:display-list="unsorted" table:base-cell-address="GUARDIAS.L153"/>
        <table:content-validation table:name="val4" table:condition="of:cell-content-is-in-list([$GUARDIAS.$A$22:.$A$33])" table:allow-empty-cell="true" table:display-list="unsorted" table:base-cell-address="PROFESORES.A1"/>
      </table:content-validations>
      <table:table table:name="GUARDIAS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07" table:default-cell-style-name="ce10"/>
        <table:table-row table:style-name="ro1">
          <table:table-cell table:style-name="ce1" office:value-type="string" calcext:value-type="string" table:number-columns-spanned="2" table:number-rows-spanned="1">
            <text:p>Selecciona Mes-Año</text:p>
          </table:table-cell>
          <table:covered-table-cell/>
          <table:table-cell/>
          <table:table-cell table:style-name="ce16" office:value-type="string" calcext:value-type="string" table:number-columns-spanned="5" table:number-rows-spanned="1">
            <text:p>GUARDIAS</text:p>
          </table:table-cell>
          <table:covered-table-cell table:style-name="ce16"/>
          <table:covered-table-cell table:number-columns-repeated="3" table:style-name="ce6"/>
          <table:table-cell table:number-columns-repeated="1007"/>
        </table:table-row>
        <table:table-row table:style-name="ro2">
          <table:table-cell table:style-name="ce2" table:content-validation-name="val1" office:value-type="string" calcext:value-type="string" table:number-columns-spanned="1" table:number-rows-spanned="2">
            <text:p>Julio</text:p>
          </table:table-cell>
          <table:table-cell table:style-name="ce2" table:content-validation-name="val2" office:value-type="float" office:value="2016" calcext:value-type="float" table:number-columns-spanned="1" table:number-rows-spanned="2">
            <text:p>2016</text:p>
          </table:table-cell>
          <table:table-cell table:style-name="ce15"/>
          <table:table-cell table:style-name="ce17" table:formula="of:=&quot;Mes de &quot; &amp; [.A2]" office:value-type="string" office:string-value="Mes de Julio" calcext:value-type="string" table:number-columns-spanned="5" table:number-rows-spanned="1">
            <text:p>Mes de Julio</text:p>
          </table:table-cell>
          <table:covered-table-cell table:style-name="ce16"/>
          <table:covered-table-cell table:number-columns-repeated="3" table:style-name="ce6"/>
          <table:table-cell table:number-columns-repeated="1007"/>
        </table:table-row>
        <table:table-row table:style-name="ro3">
          <table:covered-table-cell table:number-columns-repeated="2" table:style-name="ce3"/>
          <table:table-cell table:style-name="ce15"/>
          <table:table-cell table:style-name="ce6" office:value-type="string" calcext:value-type="string">
            <text:p>CLAVE-PROFESORES</text:p>
          </table:table-cell>
          <table:table-cell table:style-name="ce6" office:value-type="string" calcext:value-type="string">
            <text:p>CLAVE-SEMANAS</text:p>
          </table:table-cell>
          <table:table-cell table:style-name="ce6" office:value-type="string" calcext:value-type="string">
            <text:p>FECHA</text:p>
          </table:table-cell>
          <table:table-cell table:style-name="ce6" office:value-type="string" calcext:value-type="string">
            <text:p>HORA</text:p>
          </table:table-cell>
          <table:table-cell table:style-name="ce6" office:value-type="string" calcext:value-type="string">
            <text:p>PROFESOR</text:p>
          </table:table-cell>
          <table:table-cell table:number-columns-repeated="1007"/>
        </table:table-row>
        <table:table-row table:style-name="ro3">
          <table:table-cell table:style-name="Default" table:number-columns-repeated="2"/>
          <table:table-cell table:style-name="ce15"/>
          <table:table-cell table:style-name="ce18" table:formula="of:=[.E4]&amp;[.H4]" office:value-type="string" office:string-value="1606271500ANA" calcext:value-type="string">
            <text:p>1606271500ANA</text:p>
          </table:table-cell>
          <table:table-cell table:style-name="ce18" table:formula="of:=TEXT([.F4];&quot;AAMMDD&quot;)&amp;TEXT([.G4];&quot;HHMM&quot;)" office:value-type="string" office:string-value="1606271500" calcext:value-type="string">
            <text:p>1606271500</text:p>
          </table:table-cell>
          <table:table-cell table:style-name="ce20" table:formula="of:=VLOOKUP([.A2];[.A7:.B18];2;0)" office:value-type="date" office:date-value="2016-06-27" calcext:value-type="date">
            <text:p>27/06/16</text:p>
          </table:table-cell>
          <table:table-cell table:style-name="ce26" table:content-validation-name="val3" table:formula="of:=[$GUARDIAS.$B$28]" office:value-type="time" office:time-value="PT15H00M00S" calcext:value-type="time">
            <text:p>15:00</text:p>
          </table:table-cell>
          <table:table-cell table:style-name="ce8" office:value-type="string" calcext:value-type="string">
            <text:p>ANA</text:p>
          </table:table-cell>
          <table:table-cell table:number-columns-repeated="1007"/>
        </table:table-row>
        <table:table-row table:style-name="ro3">
          <table:table-cell table:style-name="Default" table:number-columns-repeated="2"/>
          <table:table-cell table:style-name="ce15"/>
          <table:table-cell table:style-name="ce18" table:formula="of:=[.E5]&amp;[.H5]" office:value-type="string" office:string-value="1606271600MAVI" calcext:value-type="string">
            <text:p>1606271600MAVI</text:p>
          </table:table-cell>
          <table:table-cell table:style-name="ce18" table:formula="of:=TEXT([.F5];&quot;AAMMDD&quot;)&amp;TEXT([.G5];&quot;HHMM&quot;)" office:value-type="string" office:string-value="1606271600" calcext:value-type="string">
            <text:p>1606271600</text:p>
          </table:table-cell>
          <table:table-cell table:style-name="ce20" table:formula="of:=[.F4]" office:value-type="date" office:date-value="2016-06-27" calcext:value-type="date">
            <text:p>27/06/16</text:p>
          </table:table-cell>
          <table:table-cell table:style-name="ce26" table:content-validation-name="val3" table:formula="of:=[$GUARDIAS.$B$29]" office:value-type="time" office:time-value="PT16H00M00S" calcext:value-type="time">
            <text:p>16:00</text:p>
          </table:table-cell>
          <table:table-cell table:style-name="ce8" office:value-type="string" calcext:value-type="string">
            <text:p>MAVI</text:p>
          </table:table-cell>
          <table:table-cell table:number-columns-repeated="1007"/>
        </table:table-row>
        <table:table-row table:style-name="ro3">
          <table:table-cell table:style-name="Default" table:number-columns-repeated="2"/>
          <table:table-cell table:style-name="ce15"/>
          <table:table-cell table:style-name="ce18" table:formula="of:=[.E6]&amp;[.H6]" office:value-type="string" office:string-value="1606271700ÁLVARO" calcext:value-type="string">
            <text:p>1606271700ÁLVARO</text:p>
          </table:table-cell>
          <table:table-cell table:style-name="ce18" table:formula="of:=TEXT([.F6];&quot;AAMMDD&quot;)&amp;TEXT([.G6];&quot;HHMM&quot;)" office:value-type="string" office:string-value="1606271700" calcext:value-type="string">
            <text:p>1606271700</text:p>
          </table:table-cell>
          <table:table-cell table:style-name="ce20" table:formula="of:=[.F4]" office:value-type="date" office:date-value="2016-06-27" calcext:value-type="date">
            <text:p>27/06/16</text:p>
          </table:table-cell>
          <table:table-cell table:style-name="ce26" table:content-validation-name="val3" table:formula="of:=[$GUARDIAS.$B$30]" office:value-type="time" office:time-value="PT17H00M00S" calcext:value-type="time">
            <text:p>17:00</text:p>
          </table:table-cell>
          <table:table-cell table:style-name="ce8" office:value-type="string" calcext:value-type="string">
            <text:p>ÁLVAR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Primer día para el calendario</text:p>
          </table:table-cell>
          <table:table-cell table:style-name="ce11"/>
          <table:table-cell table:style-name="ce15"/>
          <table:table-cell table:style-name="ce18" table:formula="of:=[.E7]&amp;[.H7]" office:value-type="string" office:string-value="1606271800BENITO" calcext:value-type="string">
            <text:p>1606271800BENITO</text:p>
          </table:table-cell>
          <table:table-cell table:style-name="ce18" table:formula="of:=TEXT([.F7];&quot;AAMMDD&quot;)&amp;TEXT([.G7];&quot;HHMM&quot;)" office:value-type="string" office:string-value="1606271800" calcext:value-type="string">
            <text:p>1606271800</text:p>
          </table:table-cell>
          <table:table-cell table:style-name="ce20" table:formula="of:=[.F4]" office:value-type="date" office:date-value="2016-06-27" calcext:value-type="date">
            <text:p>27/06/16</text:p>
          </table:table-cell>
          <table:table-cell table:style-name="ce26" table:content-validation-name="val3" table:formula="of:=[$GUARDIAS.$B$31]" office:value-type="time" office:time-value="PT18H00M00S" calcext:value-type="time">
            <text:p>18:00</text:p>
          </table:table-cell>
          <table:table-cell table:style-name="ce8" office:value-type="string" calcext:value-type="string">
            <text:p>BENIT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Enero</text:p>
          </table:table-cell>
          <table:table-cell table:style-name="ce12" table:formula="of:=DATE([.$B$2];MATCH([.A8];[.$A$8:.$A$19];0);1)-WEEKDAY(DATE([.$B$2];MATCH([.A8];[.$A$8:.$A$19];0);1);3)" office:value-type="date" office:date-value="2015-12-28" calcext:value-type="date">
            <text:p>28/12/2015</text:p>
          </table:table-cell>
          <table:table-cell table:style-name="ce15"/>
          <table:table-cell table:style-name="ce18" table:formula="of:=[.E8]&amp;[.H8]" office:value-type="string" office:string-value="1606271900JUAN" calcext:value-type="string">
            <text:p>1606271900JUAN</text:p>
          </table:table-cell>
          <table:table-cell table:style-name="ce18" table:formula="of:=TEXT([.F8];&quot;AAMMDD&quot;)&amp;TEXT([.G8];&quot;HHMM&quot;)" office:value-type="string" office:string-value="1606271900" calcext:value-type="string">
            <text:p>1606271900</text:p>
          </table:table-cell>
          <table:table-cell table:style-name="ce20" table:formula="of:=[.F4]" office:value-type="date" office:date-value="2016-06-27" calcext:value-type="date">
            <text:p>27/06/16</text:p>
          </table:table-cell>
          <table:table-cell table:style-name="ce26" table:content-validation-name="val3" table:formula="of:=[$GUARDIAS.$B$32]" office:value-type="time" office:time-value="PT19H00M00S" calcext:value-type="time">
            <text:p>19:00</text:p>
          </table:table-cell>
          <table:table-cell table:style-name="ce8" office:value-type="string" calcext:value-type="string">
            <text:p>JUAN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Febrero</text:p>
          </table:table-cell>
          <table:table-cell table:style-name="ce12" table:formula="of:=DATE([.$B$2];MATCH([.A9];[.$A$8:.$A$19];0);1)-WEEKDAY(DATE([.$B$2];MATCH([.A9];[.$A$8:.$A$19];0);1);3)" office:value-type="date" office:date-value="2016-02-01" calcext:value-type="date">
            <text:p>01/02/2016</text:p>
          </table:table-cell>
          <table:table-cell table:style-name="ce15"/>
          <table:table-cell table:style-name="ce18" table:formula="of:=[.E9]&amp;[.H9]" office:value-type="string" office:string-value="1606281500MARI CARMEN" calcext:value-type="string">
            <text:p>1606281500MARI CARMEN</text:p>
          </table:table-cell>
          <table:table-cell table:style-name="ce18" table:formula="of:=TEXT([.F9];&quot;AAMMDD&quot;)&amp;TEXT([.G9];&quot;HHMM&quot;)" office:value-type="string" office:string-value="1606281500" calcext:value-type="string">
            <text:p>1606281500</text:p>
          </table:table-cell>
          <table:table-cell table:style-name="ce21" table:formula="of:=[.F8]+1" office:value-type="date" office:date-value="2016-06-28" calcext:value-type="date">
            <text:p>28/06/16</text:p>
          </table:table-cell>
          <table:table-cell table:style-name="ce26" table:content-validation-name="val3" table:formula="of:=[$GUARDIAS.$B$28]" office:value-type="time" office:time-value="PT15H00M00S" calcext:value-type="time">
            <text:p>15:00</text:p>
          </table:table-cell>
          <table:table-cell table:style-name="ce8" office:value-type="string" calcext:value-type="string">
            <text:p>MARI CARMEN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Marzo</text:p>
          </table:table-cell>
          <table:table-cell table:style-name="ce12" table:formula="of:=DATE([.$B$2];MATCH([.A10];[.$A$8:.$A$19];0);1)-WEEKDAY(DATE([.$B$2];MATCH([.A10];[.$A$8:.$A$19];0);1);3)" office:value-type="date" office:date-value="2016-02-29" calcext:value-type="date">
            <text:p>29/02/2016</text:p>
          </table:table-cell>
          <table:table-cell table:style-name="ce15"/>
          <table:table-cell table:style-name="ce18" table:formula="of:=[.E10]&amp;[.H10]" office:value-type="string" office:string-value="1606281600NATALIA" calcext:value-type="string">
            <text:p>1606281600NATALIA</text:p>
          </table:table-cell>
          <table:table-cell table:style-name="ce18" table:formula="of:=TEXT([.F10];&quot;AAMMDD&quot;)&amp;TEXT([.G10];&quot;HHMM&quot;)" office:value-type="string" office:string-value="1606281600" calcext:value-type="string">
            <text:p>1606281600</text:p>
          </table:table-cell>
          <table:table-cell table:style-name="ce21" table:formula="of:=[.F9]" office:value-type="date" office:date-value="2016-06-28" calcext:value-type="date">
            <text:p>28/06/16</text:p>
          </table:table-cell>
          <table:table-cell table:style-name="ce26" table:content-validation-name="val3" table:formula="of:=[$GUARDIAS.$B$29]" office:value-type="time" office:time-value="PT16H00M00S" calcext:value-type="time">
            <text:p>16:00</text:p>
          </table:table-cell>
          <table:table-cell table:style-name="ce8" office:value-type="string" calcext:value-type="string">
            <text:p>NATALIA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bril</text:p>
          </table:table-cell>
          <table:table-cell table:style-name="ce12" table:formula="of:=DATE([.$B$2];MATCH([.A11];[.$A$8:.$A$19];0);1)-WEEKDAY(DATE([.$B$2];MATCH([.A11];[.$A$8:.$A$19];0);1);3)" office:value-type="date" office:date-value="2016-03-28" calcext:value-type="date">
            <text:p>28/03/2016</text:p>
          </table:table-cell>
          <table:table-cell table:style-name="ce15"/>
          <table:table-cell table:style-name="ce18" table:formula="of:=[.E11]&amp;[.H11]" office:value-type="string" office:string-value="1606281700ENRIQUE" calcext:value-type="string">
            <text:p>1606281700ENRIQUE</text:p>
          </table:table-cell>
          <table:table-cell table:style-name="ce18" table:formula="of:=TEXT([.F11];&quot;AAMMDD&quot;)&amp;TEXT([.G11];&quot;HHMM&quot;)" office:value-type="string" office:string-value="1606281700" calcext:value-type="string">
            <text:p>1606281700</text:p>
          </table:table-cell>
          <table:table-cell table:style-name="ce21" table:formula="of:=[.F9]" office:value-type="date" office:date-value="2016-06-28" calcext:value-type="date">
            <text:p>28/06/16</text:p>
          </table:table-cell>
          <table:table-cell table:style-name="ce26" table:content-validation-name="val3" table:formula="of:=[$GUARDIAS.$B$30]" office:value-type="time" office:time-value="PT17H00M00S" calcext:value-type="time">
            <text:p>17:00</text:p>
          </table:table-cell>
          <table:table-cell table:style-name="ce8" office:value-type="string" calcext:value-type="string">
            <text:p>ENRIQU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Mayo</text:p>
          </table:table-cell>
          <table:table-cell table:style-name="ce12" table:formula="of:=DATE([.$B$2];MATCH([.A12];[.$A$8:.$A$19];0);1)-WEEKDAY(DATE([.$B$2];MATCH([.A12];[.$A$8:.$A$19];0);1);3)" office:value-type="date" office:date-value="2016-04-25" calcext:value-type="date">
            <text:p>25/04/2016</text:p>
          </table:table-cell>
          <table:table-cell table:style-name="ce15"/>
          <table:table-cell table:style-name="ce18" table:formula="of:=[.E12]&amp;[.H12]" office:value-type="string" office:string-value="1606281800ANA" calcext:value-type="string">
            <text:p>1606281800ANA</text:p>
          </table:table-cell>
          <table:table-cell table:style-name="ce18" table:formula="of:=TEXT([.F12];&quot;AAMMDD&quot;)&amp;TEXT([.G12];&quot;HHMM&quot;)" office:value-type="string" office:string-value="1606281800" calcext:value-type="string">
            <text:p>1606281800</text:p>
          </table:table-cell>
          <table:table-cell table:style-name="ce21" table:formula="of:=[.F9]" office:value-type="date" office:date-value="2016-06-28" calcext:value-type="date">
            <text:p>28/06/16</text:p>
          </table:table-cell>
          <table:table-cell table:style-name="ce26" table:content-validation-name="val3" table:formula="of:=[$GUARDIAS.$B$31]" office:value-type="time" office:time-value="PT18H00M00S" calcext:value-type="time">
            <text:p>18:00</text:p>
          </table:table-cell>
          <table:table-cell table:style-name="ce8" office:value-type="string" calcext:value-type="string">
            <text:p>ANA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unio</text:p>
          </table:table-cell>
          <table:table-cell table:style-name="ce12" table:formula="of:=DATE([.$B$2];MATCH([.A13];[.$A$8:.$A$19];0);1)-WEEKDAY(DATE([.$B$2];MATCH([.A13];[.$A$8:.$A$19];0);1);3)" office:value-type="date" office:date-value="2016-05-30" calcext:value-type="date">
            <text:p>30/05/2016</text:p>
          </table:table-cell>
          <table:table-cell table:style-name="ce15"/>
          <table:table-cell table:style-name="ce18" table:formula="of:=[.E13]&amp;[.H13]" office:value-type="string" office:string-value="1606281900MAVI" calcext:value-type="string">
            <text:p>1606281900MAVI</text:p>
          </table:table-cell>
          <table:table-cell table:style-name="ce18" table:formula="of:=TEXT([.F13];&quot;AAMMDD&quot;)&amp;TEXT([.G13];&quot;HHMM&quot;)" office:value-type="string" office:string-value="1606281900" calcext:value-type="string">
            <text:p>1606281900</text:p>
          </table:table-cell>
          <table:table-cell table:style-name="ce21" table:formula="of:=[.F9]" office:value-type="date" office:date-value="2016-06-28" calcext:value-type="date">
            <text:p>28/06/16</text:p>
          </table:table-cell>
          <table:table-cell table:style-name="ce26" table:content-validation-name="val3" table:formula="of:=[$GUARDIAS.$B$32]" office:value-type="time" office:time-value="PT19H00M00S" calcext:value-type="time">
            <text:p>19:00</text:p>
          </table:table-cell>
          <table:table-cell table:style-name="ce8" office:value-type="string" calcext:value-type="string">
            <text:p>MAVI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Julio</text:p>
          </table:table-cell>
          <table:table-cell table:style-name="ce12" table:formula="of:=DATE([.$B$2];MATCH([.A14];[.$A$8:.$A$19];0);1)-WEEKDAY(DATE([.$B$2];MATCH([.A14];[.$A$8:.$A$19];0);1);3)" office:value-type="date" office:date-value="2016-06-27" calcext:value-type="date">
            <text:p>27/06/2016</text:p>
          </table:table-cell>
          <table:table-cell table:style-name="ce15"/>
          <table:table-cell table:style-name="ce18" table:formula="of:=[.E14]&amp;[.H14]" office:value-type="string" office:string-value="1606291500ÁLVARO" calcext:value-type="string">
            <text:p>1606291500ÁLVARO</text:p>
          </table:table-cell>
          <table:table-cell table:style-name="ce18" table:formula="of:=TEXT([.F14];&quot;AAMMDD&quot;)&amp;TEXT([.G14];&quot;HHMM&quot;)" office:value-type="string" office:string-value="1606291500" calcext:value-type="string">
            <text:p>1606291500</text:p>
          </table:table-cell>
          <table:table-cell table:style-name="ce22" table:formula="of:=[.F13]+1" office:value-type="date" office:date-value="2016-06-29" calcext:value-type="date">
            <text:p>29/06/16</text:p>
          </table:table-cell>
          <table:table-cell table:style-name="ce26" table:content-validation-name="val3" table:formula="of:=[$GUARDIAS.$B$28]" office:value-type="time" office:time-value="PT15H00M00S" calcext:value-type="time">
            <text:p>15:00</text:p>
          </table:table-cell>
          <table:table-cell table:style-name="ce8" office:value-type="string" calcext:value-type="string">
            <text:p>ÁLVAR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gosto</text:p>
          </table:table-cell>
          <table:table-cell table:style-name="ce12" table:formula="of:=DATE([.$B$2];MATCH([.A15];[.$A$8:.$A$19];0);1)-WEEKDAY(DATE([.$B$2];MATCH([.A15];[.$A$8:.$A$19];0);1);3)" office:value-type="date" office:date-value="2016-08-01" calcext:value-type="date">
            <text:p>01/08/2016</text:p>
          </table:table-cell>
          <table:table-cell table:style-name="ce15"/>
          <table:table-cell table:style-name="ce18" table:formula="of:=[.E15]&amp;[.H15]" office:value-type="string" office:string-value="1606291600ANA" calcext:value-type="string">
            <text:p>1606291600ANA</text:p>
          </table:table-cell>
          <table:table-cell table:style-name="ce18" table:formula="of:=TEXT([.F15];&quot;AAMMDD&quot;)&amp;TEXT([.G15];&quot;HHMM&quot;)" office:value-type="string" office:string-value="1606291600" calcext:value-type="string">
            <text:p>1606291600</text:p>
          </table:table-cell>
          <table:table-cell table:style-name="ce22" table:formula="of:=[.F14]" office:value-type="date" office:date-value="2016-06-29" calcext:value-type="date">
            <text:p>29/06/16</text:p>
          </table:table-cell>
          <table:table-cell table:style-name="ce26" table:content-validation-name="val3" table:formula="of:=[$GUARDIAS.$B$29]" office:value-type="time" office:time-value="PT16H00M00S" calcext:value-type="time">
            <text:p>16:00</text:p>
          </table:table-cell>
          <table:table-cell table:style-name="ce8" office:value-type="string" calcext:value-type="string">
            <text:p>ANA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eptiembre</text:p>
          </table:table-cell>
          <table:table-cell table:style-name="ce12" table:formula="of:=DATE([.$B$2];MATCH([.A16];[.$A$8:.$A$19];0);1)-WEEKDAY(DATE([.$B$2];MATCH([.A16];[.$A$8:.$A$19];0);1);3)" office:value-type="date" office:date-value="2016-08-29" calcext:value-type="date">
            <text:p>29/08/2016</text:p>
          </table:table-cell>
          <table:table-cell table:style-name="ce15"/>
          <table:table-cell table:style-name="ce18" table:formula="of:=[.E16]&amp;[.H16]" office:value-type="string" office:string-value="1606291700BENITO" calcext:value-type="string">
            <text:p>1606291700BENITO</text:p>
          </table:table-cell>
          <table:table-cell table:style-name="ce18" table:formula="of:=TEXT([.F16];&quot;AAMMDD&quot;)&amp;TEXT([.G16];&quot;HHMM&quot;)" office:value-type="string" office:string-value="1606291700" calcext:value-type="string">
            <text:p>1606291700</text:p>
          </table:table-cell>
          <table:table-cell table:style-name="ce22" table:formula="of:=[.F14]" office:value-type="date" office:date-value="2016-06-29" calcext:value-type="date">
            <text:p>29/06/16</text:p>
          </table:table-cell>
          <table:table-cell table:style-name="ce26" table:content-validation-name="val3" table:formula="of:=[$GUARDIAS.$B$30]" office:value-type="time" office:time-value="PT17H00M00S" calcext:value-type="time">
            <text:p>17:00</text:p>
          </table:table-cell>
          <table:table-cell table:style-name="ce8" office:value-type="string" calcext:value-type="string">
            <text:p>BENITO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Octubre</text:p>
          </table:table-cell>
          <table:table-cell table:style-name="ce12" table:formula="of:=DATE([.$B$2];MATCH([.A17];[.$A$8:.$A$19];0);1)-WEEKDAY(DATE([.$B$2];MATCH([.A17];[.$A$8:.$A$19];0);1);3)" office:value-type="date" office:date-value="2016-09-26" calcext:value-type="date">
            <text:p>26/09/2016</text:p>
          </table:table-cell>
          <table:table-cell table:style-name="ce15"/>
          <table:table-cell table:style-name="ce18" table:formula="of:=[.E17]&amp;[.H17]" office:value-type="string" office:string-value="1606291800ENRIQUE" calcext:value-type="string">
            <text:p>1606291800ENRIQUE</text:p>
          </table:table-cell>
          <table:table-cell table:style-name="ce18" table:formula="of:=TEXT([.F17];&quot;AAMMDD&quot;)&amp;TEXT([.G17];&quot;HHMM&quot;)" office:value-type="string" office:string-value="1606291800" calcext:value-type="string">
            <text:p>1606291800</text:p>
          </table:table-cell>
          <table:table-cell table:style-name="ce22" table:formula="of:=[.F14]" office:value-type="date" office:date-value="2016-06-29" calcext:value-type="date">
            <text:p>29/06/16</text:p>
          </table:table-cell>
          <table:table-cell table:style-name="ce26" table:content-validation-name="val3" table:formula="of:=[$GUARDIAS.$B$31]" office:value-type="time" office:time-value="PT18H00M00S" calcext:value-type="time">
            <text:p>18:00</text:p>
          </table:table-cell>
          <table:table-cell table:style-name="ce8" office:value-type="string" calcext:value-type="string">
            <text:p>ENRIQUE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Noviembre</text:p>
          </table:table-cell>
          <table:table-cell table:style-name="ce12" table:formula="of:=DATE([.$B$2];MATCH([.A18];[.$A$8:.$A$19];0);1)-WEEKDAY(DATE([.$B$2];MATCH([.A18];[.$A$8:.$A$19];0);1);3)" office:value-type="date" office:date-value="2016-10-31" calcext:value-type="date">
            <text:p>31/10/2016</text:p>
          </table:table-cell>
          <table:table-cell table:style-name="ce15"/>
          <table:table-cell table:style-name="ce18" table:formula="of:=[.E18]&amp;[.H18]" office:value-type="string" office:string-value="1606291900JUAN" calcext:value-type="string">
            <text:p>1606291900JUAN</text:p>
          </table:table-cell>
          <table:table-cell table:style-name="ce18" table:formula="of:=TEXT([.F18];&quot;AAMMDD&quot;)&amp;TEXT([.G18];&quot;HHMM&quot;)" office:value-type="string" office:string-value="1606291900" calcext:value-type="string">
            <text:p>1606291900</text:p>
          </table:table-cell>
          <table:table-cell table:style-name="ce22" table:formula="of:=[.F14]" office:value-type="date" office:date-value="2016-06-29" calcext:value-type="date">
            <text:p>29/06/16</text:p>
          </table:table-cell>
          <table:table-cell table:style-name="ce26" table:content-validation-name="val3" table:formula="of:=[$GUARDIAS.$B$32]" office:value-type="time" office:time-value="PT19H00M00S" calcext:value-type="time">
            <text:p>19:00</text:p>
          </table:table-cell>
          <table:table-cell table:style-name="ce8" office:value-type="string" calcext:value-type="string">
            <text:p>JUAN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Diciembre</text:p>
          </table:table-cell>
          <table:table-cell table:style-name="ce12" table:formula="of:=DATE([.$B$2];MATCH([.A19];[.$A$8:.$A$19];0);1)-WEEKDAY(DATE([.$B$2];MATCH([.A19];[.$A$8:.$A$19];0);1);3)" office:value-type="date" office:date-value="2016-11-28" calcext:value-type="date">
            <text:p>28/11/2016</text:p>
          </table:table-cell>
          <table:table-cell table:style-name="ce15"/>
          <table:table-cell table:style-name="ce18" table:formula="of:=[.E19]&amp;[.H19]" office:value-type="string" office:string-value="1606301500MARI CARMEN" calcext:value-type="string">
            <text:p>1606301500MARI CARMEN</text:p>
          </table:table-cell>
          <table:table-cell table:style-name="ce18" table:formula="of:=TEXT([.F19];&quot;AAMMDD&quot;)&amp;TEXT([.G19];&quot;HHMM&quot;)" office:value-type="string" office:string-value="1606301500" calcext:value-type="string">
            <text:p>1606301500</text:p>
          </table:table-cell>
          <table:table-cell table:style-name="ce23" table:formula="of:=[.F18]+1" office:value-type="date" office:date-value="2016-06-30" calcext:value-type="date">
            <text:p>30/06/16</text:p>
          </table:table-cell>
          <table:table-cell table:style-name="ce26" table:content-validation-name="val3" table:formula="of:=[$GUARDIAS.$B$28]" office:value-type="time" office:time-value="PT15H00M00S" calcext:value-type="time">
            <text:p>15:00</text:p>
          </table:table-cell>
          <table:table-cell table:style-name="ce8" office:value-type="string" calcext:value-type="string">
            <text:p>MARI CARMEN</text:p>
          </table:table-cell>
          <table:table-cell table:number-columns-repeated="1007"/>
        </table:table-row>
        <table:table-row table:style-name="ro3">
          <table:table-cell table:style-name="Default" table:number-columns-repeated="2"/>
          <table:table-cell table:style-name="ce15"/>
          <table:table-cell table:style-name="ce18" table:formula="of:=[.E20]&amp;[.H20]" office:value-type="string" office:string-value="1606301600MAVI" calcext:value-type="string">
            <text:p>1606301600MAVI</text:p>
          </table:table-cell>
          <table:table-cell table:style-name="ce18" table:formula="of:=TEXT([.F20];&quot;AAMMDD&quot;)&amp;TEXT([.G20];&quot;HHMM&quot;)" office:value-type="string" office:string-value="1606301600" calcext:value-type="string">
            <text:p>1606301600</text:p>
          </table:table-cell>
          <table:table-cell table:style-name="ce23" table:formula="of:=[.F19]" office:value-type="date" office:date-value="2016-06-30" calcext:value-type="date">
            <text:p>30/06/16</text:p>
          </table:table-cell>
          <table:table-cell table:style-name="ce26" table:content-validation-name="val3" table:formula="of:=[$GUARDIAS.$B$29]" office:value-type="time" office:time-value="PT16H00M00S" calcext:value-type="time">
            <text:p>16:00</text:p>
          </table:table-cell>
          <table:table-cell table:style-name="ce8" office:value-type="string" calcext:value-type="string">
            <text:p>MAVI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Profesores</text:p>
          </table:table-cell>
          <table:table-cell table:style-name="ce1" office:value-type="string" calcext:value-type="string">
            <text:p>Años </text:p>
          </table:table-cell>
          <table:table-cell table:style-name="ce15"/>
          <table:table-cell table:style-name="ce18" table:formula="of:=[.E21]&amp;[.H21]" office:value-type="string" office:string-value="1606301700NATALIA" calcext:value-type="string">
            <text:p>1606301700NATALIA</text:p>
          </table:table-cell>
          <table:table-cell table:style-name="ce18" table:formula="of:=TEXT([.F21];&quot;AAMMDD&quot;)&amp;TEXT([.G21];&quot;HHMM&quot;)" office:value-type="string" office:string-value="1606301700" calcext:value-type="string">
            <text:p>1606301700</text:p>
          </table:table-cell>
          <table:table-cell table:style-name="ce23" table:formula="of:=[.F19]" office:value-type="date" office:date-value="2016-06-30" calcext:value-type="date">
            <text:p>30/06/16</text:p>
          </table:table-cell>
          <table:table-cell table:style-name="ce26" table:content-validation-name="val3" table:formula="of:=[$GUARDIAS.$B$30]" office:value-type="time" office:time-value="PT17H00M00S" calcext:value-type="time">
            <text:p>17:00</text:p>
          </table:table-cell>
          <table:table-cell table:style-name="ce8" office:value-type="string" calcext:value-type="string">
            <text:p>NATALIA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13" table:formula="of:=YEAR(TODAY())-1" office:value-type="float" office:value="2015" calcext:value-type="float">
            <text:p>2015</text:p>
          </table:table-cell>
          <table:table-cell table:style-name="ce15"/>
          <table:table-cell table:style-name="ce18" table:formula="of:=[.E22]&amp;[.H22]" office:value-type="string" office:string-value="1606301800ÁLVARO" calcext:value-type="string">
            <text:p>1606301800ÁLVARO</text:p>
          </table:table-cell>
          <table:table-cell table:style-name="ce18" table:formula="of:=TEXT([.F22];&quot;AAMMDD&quot;)&amp;TEXT([.G22];&quot;HHMM&quot;)" office:value-type="string" office:string-value="1606301800" calcext:value-type="string">
            <text:p>1606301800</text:p>
          </table:table-cell>
          <table:table-cell table:style-name="ce23" table:formula="of:=[.F19]" office:value-type="date" office:date-value="2016-06-30" calcext:value-type="date">
            <text:p>30/06/16</text:p>
          </table:table-cell>
          <table:table-cell table:style-name="ce26" table:content-validation-name="val3" table:formula="of:=[$GUARDIAS.$B$31]" office:value-type="time" office:time-value="PT18H00M00S" calcext:value-type="time">
            <text:p>18:00</text:p>
          </table:table-cell>
          <table:table-cell table:style-name="ce8" office:value-type="string" calcext:value-type="string">
            <text:p>ÁLVARO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ÁLVARO</text:p>
          </table:table-cell>
          <table:table-cell table:style-name="ce13" table:formula="of:=[.B22]+1" office:value-type="float" office:value="2016" calcext:value-type="float">
            <text:p>2016</text:p>
          </table:table-cell>
          <table:table-cell table:style-name="ce15"/>
          <table:table-cell table:style-name="ce18" table:formula="of:=[.E23]&amp;[.H23]" office:value-type="string" office:string-value="1606301900ANA" calcext:value-type="string">
            <text:p>1606301900ANA</text:p>
          </table:table-cell>
          <table:table-cell table:style-name="ce18" table:formula="of:=TEXT([.F23];&quot;AAMMDD&quot;)&amp;TEXT([.G23];&quot;HHMM&quot;)" office:value-type="string" office:string-value="1606301900" calcext:value-type="string">
            <text:p>1606301900</text:p>
          </table:table-cell>
          <table:table-cell table:style-name="ce23" table:formula="of:=[.F19]" office:value-type="date" office:date-value="2016-06-30" calcext:value-type="date">
            <text:p>30/06/16</text:p>
          </table:table-cell>
          <table:table-cell table:style-name="ce26" table:content-validation-name="val3" table:formula="of:=[$GUARDIAS.$B$32]" office:value-type="time" office:time-value="PT19H00M00S" calcext:value-type="time">
            <text:p>19:00</text:p>
          </table:table-cell>
          <table:table-cell table:style-name="ce8" office:value-type="string" calcext:value-type="string">
            <text:p>ANA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ANA</text:p>
          </table:table-cell>
          <table:table-cell table:style-name="ce13" table:formula="of:=[.B23]+1" office:value-type="float" office:value="2017" calcext:value-type="float">
            <text:p>2017</text:p>
          </table:table-cell>
          <table:table-cell table:style-name="ce15"/>
          <table:table-cell table:style-name="ce18" table:formula="of:=[.E24]&amp;[.H24]" office:value-type="string" office:string-value="1607011500BENITO" calcext:value-type="string">
            <text:p>1607011500BENITO</text:p>
          </table:table-cell>
          <table:table-cell table:style-name="ce18" table:formula="of:=TEXT([.F24];&quot;AAMMDD&quot;)&amp;TEXT([.G24];&quot;HHMM&quot;)" office:value-type="string" office:string-value="1607011500" calcext:value-type="string">
            <text:p>1607011500</text:p>
          </table:table-cell>
          <table:table-cell table:style-name="ce24" table:formula="of:=[.F23]+1" office:value-type="date" office:date-value="2016-07-01" calcext:value-type="date">
            <text:p>01/07/16</text:p>
          </table:table-cell>
          <table:table-cell table:style-name="ce26" table:content-validation-name="val3" table:formula="of:=[$GUARDIAS.$B$28]" office:value-type="time" office:time-value="PT15H00M00S" calcext:value-type="time">
            <text:p>15:00</text:p>
          </table:table-cell>
          <table:table-cell table:style-name="ce8" office:value-type="string" calcext:value-type="string">
            <text:p>BENITO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BENITO</text:p>
          </table:table-cell>
          <table:table-cell table:style-name="ce9">
            <office:annotation draw:style-name="gr1" draw:text-style-name="P2" svg:width="28.99mm" svg:height="21.76mm" svg:x="59.87mm" svg:y="100.37mm" draw:caption-point-x="-5.89mm" draw:caption-point-y="15.54mm">
              <dc:creator>SLV-es</dc:creator>
              <dc:date>2016-07-16T00:00:00</dc:date>
              <text:p text:style-name="P1"><text:span text:style-name="T1">Si necesitas más celdas para años, añádelas <text:s/>por encima de esta</text:span></text:p>
            </office:annotation>
          </table:table-cell>
          <table:table-cell table:style-name="ce15"/>
          <table:table-cell table:style-name="ce18" table:formula="of:=[.E25]&amp;[.H25]" office:value-type="string" office:string-value="1607011600ENRIQUE" calcext:value-type="string">
            <text:p>1607011600ENRIQUE</text:p>
          </table:table-cell>
          <table:table-cell table:style-name="ce18" table:formula="of:=TEXT([.F25];&quot;AAMMDD&quot;)&amp;TEXT([.G25];&quot;HHMM&quot;)" office:value-type="string" office:string-value="1607011600" calcext:value-type="string">
            <text:p>1607011600</text:p>
          </table:table-cell>
          <table:table-cell table:style-name="ce24" table:formula="of:=[.F24]" office:value-type="date" office:date-value="2016-07-01" calcext:value-type="date">
            <text:p>01/07/16</text:p>
          </table:table-cell>
          <table:table-cell table:style-name="ce26" table:content-validation-name="val3" table:formula="of:=[$GUARDIAS.$B$29]" office:value-type="time" office:time-value="PT16H00M00S" calcext:value-type="time">
            <text:p>16:00</text:p>
          </table:table-cell>
          <table:table-cell table:style-name="ce8" office:value-type="string" calcext:value-type="string">
            <text:p>ENRIQUE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ENRIQUE</text:p>
          </table:table-cell>
          <table:table-cell/>
          <table:table-cell table:style-name="ce15"/>
          <table:table-cell table:style-name="ce18" table:formula="of:=[.E26]&amp;[.H26]" office:value-type="string" office:string-value="1607011700JUAN" calcext:value-type="string">
            <text:p>1607011700JUAN</text:p>
          </table:table-cell>
          <table:table-cell table:style-name="ce18" table:formula="of:=TEXT([.F26];&quot;AAMMDD&quot;)&amp;TEXT([.G26];&quot;HHMM&quot;)" office:value-type="string" office:string-value="1607011700" calcext:value-type="string">
            <text:p>1607011700</text:p>
          </table:table-cell>
          <table:table-cell table:style-name="ce24" table:formula="of:=[.F24]" office:value-type="date" office:date-value="2016-07-01" calcext:value-type="date">
            <text:p>01/07/16</text:p>
          </table:table-cell>
          <table:table-cell table:style-name="ce26" table:content-validation-name="val3" table:formula="of:=[$GUARDIAS.$B$30]" office:value-type="time" office:time-value="PT17H00M00S" calcext:value-type="time">
            <text:p>17:00</text:p>
          </table:table-cell>
          <table:table-cell table:style-name="ce8" office:value-type="string" calcext:value-type="string">
            <text:p>JUAN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JUAN</text:p>
          </table:table-cell>
          <table:table-cell table:style-name="ce1" office:value-type="string" calcext:value-type="string">
            <text:p>Horas</text:p>
          </table:table-cell>
          <table:table-cell table:style-name="ce15"/>
          <table:table-cell table:style-name="ce18" table:formula="of:=[.E27]&amp;[.H27]" office:value-type="string" office:string-value="1607011800MARI CARMEN" calcext:value-type="string">
            <text:p>1607011800MARI CARMEN</text:p>
          </table:table-cell>
          <table:table-cell table:style-name="ce18" table:formula="of:=TEXT([.F27];&quot;AAMMDD&quot;)&amp;TEXT([.G27];&quot;HHMM&quot;)" office:value-type="string" office:string-value="1607011800" calcext:value-type="string">
            <text:p>1607011800</text:p>
          </table:table-cell>
          <table:table-cell table:style-name="ce24" table:formula="of:=[.F24]" office:value-type="date" office:date-value="2016-07-01" calcext:value-type="date">
            <text:p>01/07/16</text:p>
          </table:table-cell>
          <table:table-cell table:style-name="ce26" table:content-validation-name="val3" table:formula="of:=[$GUARDIAS.$B$31]" office:value-type="time" office:time-value="PT18H00M00S" calcext:value-type="time">
            <text:p>18:00</text:p>
          </table:table-cell>
          <table:table-cell table:style-name="ce8" office:value-type="string" calcext:value-type="string">
            <text:p>MARI CARMEN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MARI CARMEN</text:p>
          </table:table-cell>
          <table:table-cell table:style-name="ce14" office:value-type="time" office:time-value="PT15H00M00S" calcext:value-type="time">
            <text:p>15:00</text:p>
          </table:table-cell>
          <table:table-cell table:style-name="ce15"/>
          <table:table-cell table:style-name="ce18" table:formula="of:=[.E28]&amp;[.H28]" office:value-type="string" office:string-value="1607011900MAVI" calcext:value-type="string">
            <text:p>1607011900MAVI</text:p>
          </table:table-cell>
          <table:table-cell table:style-name="ce18" table:formula="of:=TEXT([.F28];&quot;AAMMDD&quot;)&amp;TEXT([.G28];&quot;HHMM&quot;)" office:value-type="string" office:string-value="1607011900" calcext:value-type="string">
            <text:p>1607011900</text:p>
          </table:table-cell>
          <table:table-cell table:style-name="ce24" table:formula="of:=[.F24]" office:value-type="date" office:date-value="2016-07-01" calcext:value-type="date">
            <text:p>01/07/16</text:p>
          </table:table-cell>
          <table:table-cell table:style-name="ce26" table:content-validation-name="val3" table:formula="of:=[$GUARDIAS.$B$32]" office:value-type="time" office:time-value="PT19H00M00S" calcext:value-type="time">
            <text:p>19:00</text:p>
          </table:table-cell>
          <table:table-cell table:style-name="ce8" office:value-type="string" calcext:value-type="string">
            <text:p>MAVI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MAVI</text:p>
          </table:table-cell>
          <table:table-cell table:style-name="ce14" office:value-type="time" office:time-value="PT16H00M00S" calcext:value-type="time">
            <text:p>16:00</text:p>
          </table:table-cell>
          <table:table-cell table:style-name="ce15"/>
          <table:table-cell table:style-name="ce18" table:formula="of:=[.E29]&amp;[.H29]" office:value-type="string" office:string-value="1607041500NATALIA" calcext:value-type="string">
            <text:p>1607041500NATALIA</text:p>
          </table:table-cell>
          <table:table-cell table:style-name="ce18" table:formula="of:=TEXT([.F29];&quot;AAMMDD&quot;)&amp;TEXT([.G29];&quot;HHMM&quot;)" office:value-type="string" office:string-value="1607041500" calcext:value-type="string">
            <text:p>1607041500</text:p>
          </table:table-cell>
          <table:table-cell table:style-name="ce20" table:formula="of:=[.F28]+3" office:value-type="date" office:date-value="2016-07-04" calcext:value-type="date">
            <text:p>04/07/16</text:p>
          </table:table-cell>
          <table:table-cell table:style-name="ce26" table:content-validation-name="val3" table:formula="of:=[$GUARDIAS.$B$28]" office:value-type="time" office:time-value="PT15H00M00S" calcext:value-type="time">
            <text:p>15:00</text:p>
          </table:table-cell>
          <table:table-cell table:style-name="ce8" office:value-type="string" calcext:value-type="string">
            <text:p>NATALIA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NATALIA</text:p>
          </table:table-cell>
          <table:table-cell table:style-name="ce14" office:value-type="time" office:time-value="PT17H00M00S" calcext:value-type="time">
            <text:p>17:00</text:p>
          </table:table-cell>
          <table:table-cell/>
          <table:table-cell table:style-name="ce18" table:formula="of:=[.E30]&amp;[.H30]" office:value-type="string" office:string-value="1607041600ÁLVARO" calcext:value-type="string">
            <text:p>1607041600ÁLVARO</text:p>
          </table:table-cell>
          <table:table-cell table:style-name="ce18" table:formula="of:=TEXT([.F30];&quot;AAMMDD&quot;)&amp;TEXT([.G30];&quot;HHMM&quot;)" office:value-type="string" office:string-value="1607041600" calcext:value-type="string">
            <text:p>1607041600</text:p>
          </table:table-cell>
          <table:table-cell table:style-name="ce20" table:formula="of:=[.F29]" office:value-type="date" office:date-value="2016-07-04" calcext:value-type="date">
            <text:p>04/07/16</text:p>
          </table:table-cell>
          <table:table-cell table:style-name="ce26" table:content-validation-name="val3" table:formula="of:=[$GUARDIAS.$B$29]" office:value-type="time" office:time-value="PT16H00M00S" calcext:value-type="time">
            <text:p>16:00</text:p>
          </table:table-cell>
          <table:table-cell table:style-name="ce8" office:value-type="string" calcext:value-type="string">
            <text:p>ÁLVARO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4" office:value-type="time" office:time-value="PT18H00M00S" calcext:value-type="time">
            <text:p>18:00</text:p>
          </table:table-cell>
          <table:table-cell/>
          <table:table-cell table:style-name="ce18" table:formula="of:=[.E31]&amp;[.H31]" office:value-type="string" office:string-value="1607041700ANA" calcext:value-type="string">
            <text:p>1607041700ANA</text:p>
          </table:table-cell>
          <table:table-cell table:style-name="ce18" table:formula="of:=TEXT([.F31];&quot;AAMMDD&quot;)&amp;TEXT([.G31];&quot;HHMM&quot;)" office:value-type="string" office:string-value="1607041700" calcext:value-type="string">
            <text:p>1607041700</text:p>
          </table:table-cell>
          <table:table-cell table:style-name="ce20" table:formula="of:=[.F29]" office:value-type="date" office:date-value="2016-07-04" calcext:value-type="date">
            <text:p>04/07/16</text:p>
          </table:table-cell>
          <table:table-cell table:style-name="ce26" table:content-validation-name="val3" table:formula="of:=[$GUARDIAS.$B$30]" office:value-type="time" office:time-value="PT17H00M00S" calcext:value-type="time">
            <text:p>17:00</text:p>
          </table:table-cell>
          <table:table-cell table:style-name="ce8" office:value-type="string" calcext:value-type="string">
            <text:p>ANA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4" office:value-type="time" office:time-value="PT19H00M00S" calcext:value-type="time">
            <text:p>19:00</text:p>
          </table:table-cell>
          <table:table-cell/>
          <table:table-cell table:style-name="ce18" table:formula="of:=[.E32]&amp;[.H32]" office:value-type="string" office:string-value="1607041800BENITO" calcext:value-type="string">
            <text:p>1607041800BENITO</text:p>
          </table:table-cell>
          <table:table-cell table:style-name="ce18" table:formula="of:=TEXT([.F32];&quot;AAMMDD&quot;)&amp;TEXT([.G32];&quot;HHMM&quot;)" office:value-type="string" office:string-value="1607041800" calcext:value-type="string">
            <text:p>1607041800</text:p>
          </table:table-cell>
          <table:table-cell table:style-name="ce20" table:formula="of:=[.F29]" office:value-type="date" office:date-value="2016-07-04" calcext:value-type="date">
            <text:p>04/07/16</text:p>
          </table:table-cell>
          <table:table-cell table:style-name="ce26" table:content-validation-name="val3" table:formula="of:=[$GUARDIAS.$B$31]" office:value-type="time" office:time-value="PT18H00M00S" calcext:value-type="time">
            <text:p>18:00</text:p>
          </table:table-cell>
          <table:table-cell table:style-name="ce8" office:value-type="string" calcext:value-type="string">
            <text:p>BENITO</text:p>
          </table:table-cell>
          <table:table-cell table:number-columns-repeated="1007"/>
        </table:table-row>
        <table:table-row table:style-name="ro3">
          <table:table-cell table:style-name="ce9">
            <office:annotation draw:style-name="gr1" draw:text-style-name="P2" svg:width="28.99mm" svg:height="21.76mm" svg:x="32.93mm" svg:y="136.5mm" draw:caption-point-x="-5.99mm" draw:caption-point-y="15.68mm">
              <dc:creator>SLV-es</dc:creator>
              <dc:date>2016-07-16T00:00:00</dc:date>
              <text:p text:style-name="P1"><text:span text:style-name="T1">Si necesitas más celdas para profesores, añádelas <text:s/>por encima de esta</text:span></text:p>
            </office:annotation>
          </table:table-cell>
          <table:table-cell table:style-name="ce9">
            <office:annotation draw:style-name="gr1" draw:text-style-name="P2" svg:width="28.99mm" svg:height="21.76mm" svg:x="59.87mm" svg:y="136.5mm" draw:caption-point-x="-5.89mm" draw:caption-point-y="15.68mm">
              <dc:creator>SLV-es</dc:creator>
              <dc:date>2016-07-16T00:00:00</dc:date>
              <text:p text:style-name="P1"><text:span text:style-name="T1">Si necesitas más celdas para horas, añádelas <text:s/>por encima de esta</text:span></text:p>
            </office:annotation>
          </table:table-cell>
          <table:table-cell/>
          <table:table-cell table:style-name="ce18" table:formula="of:=[.E33]&amp;[.H33]" office:value-type="string" office:string-value="1607041900ENRIQUE" calcext:value-type="string">
            <text:p>1607041900ENRIQUE</text:p>
          </table:table-cell>
          <table:table-cell table:style-name="ce18" table:formula="of:=TEXT([.F33];&quot;AAMMDD&quot;)&amp;TEXT([.G33];&quot;HHMM&quot;)" office:value-type="string" office:string-value="1607041900" calcext:value-type="string">
            <text:p>1607041900</text:p>
          </table:table-cell>
          <table:table-cell table:style-name="ce20" table:formula="of:=[.F29]" office:value-type="date" office:date-value="2016-07-04" calcext:value-type="date">
            <text:p>04/07/16</text:p>
          </table:table-cell>
          <table:table-cell table:style-name="ce26" table:content-validation-name="val3" table:formula="of:=[$GUARDIAS.$B$32]" office:value-type="time" office:time-value="PT19H00M00S" calcext:value-type="time">
            <text:p>19:00</text:p>
          </table:table-cell>
          <table:table-cell table:style-name="ce8" office:value-type="string" calcext:value-type="string">
            <text:p>ENRIQUE</text:p>
          </table:table-cell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ce18" table:formula="of:=[.E34]&amp;[.H34]" office:value-type="string" office:string-value="1607051500JUAN" calcext:value-type="string">
            <text:p>1607051500JUAN</text:p>
          </table:table-cell>
          <table:table-cell table:style-name="ce18" table:formula="of:=TEXT([.F34];&quot;AAMMDD&quot;)&amp;TEXT([.G34];&quot;HHMM&quot;)" office:value-type="string" office:string-value="1607051500" calcext:value-type="string">
            <text:p>1607051500</text:p>
          </table:table-cell>
          <table:table-cell table:style-name="ce21" table:formula="of:=[.F33]+1" office:value-type="date" office:date-value="2016-07-05" calcext:value-type="date">
            <text:p>05/07/16</text:p>
          </table:table-cell>
          <table:table-cell table:style-name="ce26" table:content-validation-name="val3" table:formula="of:=[$GUARDIAS.$B$28]" office:value-type="time" office:time-value="PT15H00M00S" calcext:value-type="time">
            <text:p>15:00</text:p>
          </table:table-cell>
          <table:table-cell table:style-name="ce8" office:value-type="string" calcext:value-type="string">
            <text:p>JUAN</text:p>
          </table:table-cell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ce18" table:formula="of:=[.E35]&amp;[.H35]" office:value-type="string" office:string-value="1607051600MARI CARMEN" calcext:value-type="string">
            <text:p>1607051600MARI CARMEN</text:p>
          </table:table-cell>
          <table:table-cell table:style-name="ce18" table:formula="of:=TEXT([.F35];&quot;AAMMDD&quot;)&amp;TEXT([.G35];&quot;HHMM&quot;)" office:value-type="string" office:string-value="1607051600" calcext:value-type="string">
            <text:p>1607051600</text:p>
          </table:table-cell>
          <table:table-cell table:style-name="ce21" table:formula="of:=[.F34]" office:value-type="date" office:date-value="2016-07-05" calcext:value-type="date">
            <text:p>05/07/16</text:p>
          </table:table-cell>
          <table:table-cell table:style-name="ce26" table:content-validation-name="val3" table:formula="of:=[$GUARDIAS.$B$29]" office:value-type="time" office:time-value="PT16H00M00S" calcext:value-type="time">
            <text:p>16:00</text:p>
          </table:table-cell>
          <table:table-cell table:style-name="ce8" office:value-type="string" calcext:value-type="string">
            <text:p>MARI CARMEN</text:p>
          </table:table-cell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ce18" table:formula="of:=[.E36]&amp;[.H36]" office:value-type="string" office:string-value="1607051700MAVI" calcext:value-type="string">
            <text:p>1607051700MAVI</text:p>
          </table:table-cell>
          <table:table-cell table:style-name="ce18" table:formula="of:=TEXT([.F36];&quot;AAMMDD&quot;)&amp;TEXT([.G36];&quot;HHMM&quot;)" office:value-type="string" office:string-value="1607051700" calcext:value-type="string">
            <text:p>1607051700</text:p>
          </table:table-cell>
          <table:table-cell table:style-name="ce21" table:formula="of:=[.F34]" office:value-type="date" office:date-value="2016-07-05" calcext:value-type="date">
            <text:p>05/07/16</text:p>
          </table:table-cell>
          <table:table-cell table:style-name="ce26" table:content-validation-name="val3" table:formula="of:=[$GUARDIAS.$B$30]" office:value-type="time" office:time-value="PT17H00M00S" calcext:value-type="time">
            <text:p>17:00</text:p>
          </table:table-cell>
          <table:table-cell table:style-name="ce8" office:value-type="string" calcext:value-type="string">
            <text:p>MAVI</text:p>
          </table:table-cell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ce18" table:formula="of:=[.E37]&amp;[.H37]" office:value-type="string" office:string-value="1607051800NATALIA" calcext:value-type="string">
            <text:p>1607051800NATALIA</text:p>
          </table:table-cell>
          <table:table-cell table:style-name="ce18" table:formula="of:=TEXT([.F37];&quot;AAMMDD&quot;)&amp;TEXT([.G37];&quot;HHMM&quot;)" office:value-type="string" office:string-value="1607051800" calcext:value-type="string">
            <text:p>1607051800</text:p>
          </table:table-cell>
          <table:table-cell table:style-name="ce21" table:formula="of:=[.F34]" office:value-type="date" office:date-value="2016-07-05" calcext:value-type="date">
            <text:p>05/07/16</text:p>
          </table:table-cell>
          <table:table-cell table:style-name="ce26" table:content-validation-name="val3" table:formula="of:=[$GUARDIAS.$B$31]" office:value-type="time" office:time-value="PT18H00M00S" calcext:value-type="time">
            <text:p>18:00</text:p>
          </table:table-cell>
          <table:table-cell table:style-name="ce8" office:value-type="string" calcext:value-type="string">
            <text:p>NATALIA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38]&amp;[.H38]" office:value-type="string" office:string-value="1607051900ÁLVARO" calcext:value-type="string">
            <text:p>1607051900ÁLVARO</text:p>
          </table:table-cell>
          <table:table-cell table:style-name="ce18" table:formula="of:=TEXT([.F38];&quot;AAMMDD&quot;)&amp;TEXT([.G38];&quot;HHMM&quot;)" office:value-type="string" office:string-value="1607051900" calcext:value-type="string">
            <text:p>1607051900</text:p>
          </table:table-cell>
          <table:table-cell table:style-name="ce21" table:formula="of:=[.F34]" office:value-type="date" office:date-value="2016-07-05" calcext:value-type="date">
            <text:p>05/07/16</text:p>
          </table:table-cell>
          <table:table-cell table:style-name="ce26" table:content-validation-name="val3" table:formula="of:=[$GUARDIAS.$B$32]" office:value-type="time" office:time-value="PT19H00M00S" calcext:value-type="time">
            <text:p>19:00</text:p>
          </table:table-cell>
          <table:table-cell table:style-name="ce8" office:value-type="string" calcext:value-type="string">
            <text:p>ÁLVARO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39]&amp;[.H39]" office:value-type="string" office:string-value="1607061500ANA" calcext:value-type="string">
            <text:p>1607061500ANA</text:p>
          </table:table-cell>
          <table:table-cell table:style-name="ce18" table:formula="of:=TEXT([.F39];&quot;AAMMDD&quot;)&amp;TEXT([.G39];&quot;HHMM&quot;)" office:value-type="string" office:string-value="1607061500" calcext:value-type="string">
            <text:p>1607061500</text:p>
          </table:table-cell>
          <table:table-cell table:style-name="ce22" table:formula="of:=[.F38]+1" office:value-type="date" office:date-value="2016-07-06" calcext:value-type="date">
            <text:p>06/07/16</text:p>
          </table:table-cell>
          <table:table-cell table:style-name="ce26" table:content-validation-name="val3" table:formula="of:=[$GUARDIAS.$B$28]" office:value-type="time" office:time-value="PT15H00M00S" calcext:value-type="time">
            <text:p>15:00</text:p>
          </table:table-cell>
          <table:table-cell table:style-name="ce8" office:value-type="string" calcext:value-type="string">
            <text:p>ANA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40]&amp;[.H40]" office:value-type="string" office:string-value="1607061600BENITO" calcext:value-type="string">
            <text:p>1607061600BENITO</text:p>
          </table:table-cell>
          <table:table-cell table:style-name="ce18" table:formula="of:=TEXT([.F40];&quot;AAMMDD&quot;)&amp;TEXT([.G40];&quot;HHMM&quot;)" office:value-type="string" office:string-value="1607061600" calcext:value-type="string">
            <text:p>1607061600</text:p>
          </table:table-cell>
          <table:table-cell table:style-name="ce22" table:formula="of:=[.F39]" office:value-type="date" office:date-value="2016-07-06" calcext:value-type="date">
            <text:p>06/07/16</text:p>
          </table:table-cell>
          <table:table-cell table:style-name="ce26" table:content-validation-name="val3" table:formula="of:=[$GUARDIAS.$B$29]" office:value-type="time" office:time-value="PT16H00M00S" calcext:value-type="time">
            <text:p>16:00</text:p>
          </table:table-cell>
          <table:table-cell table:style-name="ce8" office:value-type="string" calcext:value-type="string">
            <text:p>BENITO</text:p>
          </table:table-cell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ce18" table:formula="of:=[.E41]&amp;[.H41]" office:value-type="string" office:string-value="1607061700ENRIQUE" calcext:value-type="string">
            <text:p>1607061700ENRIQUE</text:p>
          </table:table-cell>
          <table:table-cell table:style-name="ce18" table:formula="of:=TEXT([.F41];&quot;AAMMDD&quot;)&amp;TEXT([.G41];&quot;HHMM&quot;)" office:value-type="string" office:string-value="1607061700" calcext:value-type="string">
            <text:p>1607061700</text:p>
          </table:table-cell>
          <table:table-cell table:style-name="ce22" table:formula="of:=[.F39]" office:value-type="date" office:date-value="2016-07-06" calcext:value-type="date">
            <text:p>06/07/16</text:p>
          </table:table-cell>
          <table:table-cell table:style-name="ce26" table:content-validation-name="val3" table:formula="of:=[$GUARDIAS.$B$30]" office:value-type="time" office:time-value="PT17H00M00S" calcext:value-type="time">
            <text:p>17:00</text:p>
          </table:table-cell>
          <table:table-cell table:style-name="ce8" office:value-type="string" calcext:value-type="string">
            <text:p>ENRIQUE</text:p>
          </table:table-cell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ce18" table:formula="of:=[.E42]&amp;[.H42]" office:value-type="string" office:string-value="1607061800JUAN" calcext:value-type="string">
            <text:p>1607061800JUAN</text:p>
          </table:table-cell>
          <table:table-cell table:style-name="ce18" table:formula="of:=TEXT([.F42];&quot;AAMMDD&quot;)&amp;TEXT([.G42];&quot;HHMM&quot;)" office:value-type="string" office:string-value="1607061800" calcext:value-type="string">
            <text:p>1607061800</text:p>
          </table:table-cell>
          <table:table-cell table:style-name="ce22" table:formula="of:=[.F39]" office:value-type="date" office:date-value="2016-07-06" calcext:value-type="date">
            <text:p>06/07/16</text:p>
          </table:table-cell>
          <table:table-cell table:style-name="ce26" table:content-validation-name="val3" table:formula="of:=[$GUARDIAS.$B$31]" office:value-type="time" office:time-value="PT18H00M00S" calcext:value-type="time">
            <text:p>18:00</text:p>
          </table:table-cell>
          <table:table-cell table:style-name="ce8" office:value-type="string" calcext:value-type="string">
            <text:p>JUAN</text:p>
          </table:table-cell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ce18" table:formula="of:=[.E43]&amp;[.H43]" office:value-type="string" office:string-value="1607061900MARI CARMEN" calcext:value-type="string">
            <text:p>1607061900MARI CARMEN</text:p>
          </table:table-cell>
          <table:table-cell table:style-name="ce18" table:formula="of:=TEXT([.F43];&quot;AAMMDD&quot;)&amp;TEXT([.G43];&quot;HHMM&quot;)" office:value-type="string" office:string-value="1607061900" calcext:value-type="string">
            <text:p>1607061900</text:p>
          </table:table-cell>
          <table:table-cell table:style-name="ce22" table:formula="of:=[.F39]" office:value-type="date" office:date-value="2016-07-06" calcext:value-type="date">
            <text:p>06/07/16</text:p>
          </table:table-cell>
          <table:table-cell table:style-name="ce26" table:content-validation-name="val3" table:formula="of:=[$GUARDIAS.$B$32]" office:value-type="time" office:time-value="PT19H00M00S" calcext:value-type="time">
            <text:p>19:00</text:p>
          </table:table-cell>
          <table:table-cell table:style-name="ce8" office:value-type="string" calcext:value-type="string">
            <text:p>MARI CARMEN</text:p>
          </table:table-cell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ce18" table:formula="of:=[.E44]&amp;[.H44]" office:value-type="string" office:string-value="1607071500MAVI" calcext:value-type="string">
            <text:p>1607071500MAVI</text:p>
          </table:table-cell>
          <table:table-cell table:style-name="ce18" table:formula="of:=TEXT([.F44];&quot;AAMMDD&quot;)&amp;TEXT([.G44];&quot;HHMM&quot;)" office:value-type="string" office:string-value="1607071500" calcext:value-type="string">
            <text:p>1607071500</text:p>
          </table:table-cell>
          <table:table-cell table:style-name="ce23" table:formula="of:=[.F43]+1" office:value-type="date" office:date-value="2016-07-07" calcext:value-type="date">
            <text:p>07/07/16</text:p>
          </table:table-cell>
          <table:table-cell table:style-name="ce26" table:content-validation-name="val3" table:formula="of:=[$GUARDIAS.$B$28]" office:value-type="time" office:time-value="PT15H00M00S" calcext:value-type="time">
            <text:p>15:00</text:p>
          </table:table-cell>
          <table:table-cell table:style-name="ce8" office:value-type="string" calcext:value-type="string">
            <text:p>MAVI</text:p>
          </table:table-cell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ce18" table:formula="of:=[.E45]&amp;[.H45]" office:value-type="string" office:string-value="1607071600NATALIA" calcext:value-type="string">
            <text:p>1607071600NATALIA</text:p>
          </table:table-cell>
          <table:table-cell table:style-name="ce18" table:formula="of:=TEXT([.F45];&quot;AAMMDD&quot;)&amp;TEXT([.G45];&quot;HHMM&quot;)" office:value-type="string" office:string-value="1607071600" calcext:value-type="string">
            <text:p>1607071600</text:p>
          </table:table-cell>
          <table:table-cell table:style-name="ce23" table:formula="of:=[.F44]" office:value-type="date" office:date-value="2016-07-07" calcext:value-type="date">
            <text:p>07/07/16</text:p>
          </table:table-cell>
          <table:table-cell table:style-name="ce26" table:content-validation-name="val3" table:formula="of:=[$GUARDIAS.$B$29]" office:value-type="time" office:time-value="PT16H00M00S" calcext:value-type="time">
            <text:p>16:00</text:p>
          </table:table-cell>
          <table:table-cell table:style-name="ce8" office:value-type="string" calcext:value-type="string">
            <text:p>NATALIA</text:p>
          </table:table-cell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ce18" table:formula="of:=[.E46]&amp;[.H46]" office:value-type="string" office:string-value="1607071700ÁLVARO" calcext:value-type="string">
            <text:p>1607071700ÁLVARO</text:p>
          </table:table-cell>
          <table:table-cell table:style-name="ce18" table:formula="of:=TEXT([.F46];&quot;AAMMDD&quot;)&amp;TEXT([.G46];&quot;HHMM&quot;)" office:value-type="string" office:string-value="1607071700" calcext:value-type="string">
            <text:p>1607071700</text:p>
          </table:table-cell>
          <table:table-cell table:style-name="ce23" table:formula="of:=[.F44]" office:value-type="date" office:date-value="2016-07-07" calcext:value-type="date">
            <text:p>07/07/16</text:p>
          </table:table-cell>
          <table:table-cell table:style-name="ce26" table:content-validation-name="val3" table:formula="of:=[$GUARDIAS.$B$30]" office:value-type="time" office:time-value="PT17H00M00S" calcext:value-type="time">
            <text:p>17:00</text:p>
          </table:table-cell>
          <table:table-cell table:style-name="ce8" office:value-type="string" calcext:value-type="string">
            <text:p>ÁLVARO</text:p>
          </table:table-cell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ce18" table:formula="of:=[.E47]&amp;[.H47]" office:value-type="string" office:string-value="1607071800ANA" calcext:value-type="string">
            <text:p>1607071800ANA</text:p>
          </table:table-cell>
          <table:table-cell table:style-name="ce18" table:formula="of:=TEXT([.F47];&quot;AAMMDD&quot;)&amp;TEXT([.G47];&quot;HHMM&quot;)" office:value-type="string" office:string-value="1607071800" calcext:value-type="string">
            <text:p>1607071800</text:p>
          </table:table-cell>
          <table:table-cell table:style-name="ce23" table:formula="of:=[.F44]" office:value-type="date" office:date-value="2016-07-07" calcext:value-type="date">
            <text:p>07/07/16</text:p>
          </table:table-cell>
          <table:table-cell table:style-name="ce26" table:content-validation-name="val3" table:formula="of:=[$GUARDIAS.$B$31]" office:value-type="time" office:time-value="PT18H00M00S" calcext:value-type="time">
            <text:p>18:00</text:p>
          </table:table-cell>
          <table:table-cell table:style-name="ce8" office:value-type="string" calcext:value-type="string">
            <text:p>ANA</text:p>
          </table:table-cell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ce18" table:formula="of:=[.E48]&amp;[.H48]" office:value-type="string" office:string-value="1607071900BENITO" calcext:value-type="string">
            <text:p>1607071900BENITO</text:p>
          </table:table-cell>
          <table:table-cell table:style-name="ce18" table:formula="of:=TEXT([.F48];&quot;AAMMDD&quot;)&amp;TEXT([.G48];&quot;HHMM&quot;)" office:value-type="string" office:string-value="1607071900" calcext:value-type="string">
            <text:p>1607071900</text:p>
          </table:table-cell>
          <table:table-cell table:style-name="ce23" table:formula="of:=[.F44]" office:value-type="date" office:date-value="2016-07-07" calcext:value-type="date">
            <text:p>07/07/16</text:p>
          </table:table-cell>
          <table:table-cell table:style-name="ce26" table:content-validation-name="val3" table:formula="of:=[$GUARDIAS.$B$32]" office:value-type="time" office:time-value="PT19H00M00S" calcext:value-type="time">
            <text:p>19:00</text:p>
          </table:table-cell>
          <table:table-cell table:style-name="ce8" office:value-type="string" calcext:value-type="string">
            <text:p>BENITO</text:p>
          </table:table-cell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ce18" table:formula="of:=[.E49]&amp;[.H49]" office:value-type="string" office:string-value="1607081500ENRIQUE" calcext:value-type="string">
            <text:p>1607081500ENRIQUE</text:p>
          </table:table-cell>
          <table:table-cell table:style-name="ce18" table:formula="of:=TEXT([.F49];&quot;AAMMDD&quot;)&amp;TEXT([.G49];&quot;HHMM&quot;)" office:value-type="string" office:string-value="1607081500" calcext:value-type="string">
            <text:p>1607081500</text:p>
          </table:table-cell>
          <table:table-cell table:style-name="ce24" table:formula="of:=[.F48]+1" office:value-type="date" office:date-value="2016-07-08" calcext:value-type="date">
            <text:p>08/07/16</text:p>
          </table:table-cell>
          <table:table-cell table:style-name="ce26" table:content-validation-name="val3" table:formula="of:=[$GUARDIAS.$B$28]" office:value-type="time" office:time-value="PT15H00M00S" calcext:value-type="time">
            <text:p>15:00</text:p>
          </table:table-cell>
          <table:table-cell table:style-name="ce8" office:value-type="string" calcext:value-type="string">
            <text:p>ENRIQUE</text:p>
          </table:table-cell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ce18" table:formula="of:=[.E50]&amp;[.H50]" office:value-type="string" office:string-value="1607081600JUAN" calcext:value-type="string">
            <text:p>1607081600JUAN</text:p>
          </table:table-cell>
          <table:table-cell table:style-name="ce18" table:formula="of:=TEXT([.F50];&quot;AAMMDD&quot;)&amp;TEXT([.G50];&quot;HHMM&quot;)" office:value-type="string" office:string-value="1607081600" calcext:value-type="string">
            <text:p>1607081600</text:p>
          </table:table-cell>
          <table:table-cell table:style-name="ce24" table:formula="of:=[.F49]" office:value-type="date" office:date-value="2016-07-08" calcext:value-type="date">
            <text:p>08/07/16</text:p>
          </table:table-cell>
          <table:table-cell table:style-name="ce26" table:content-validation-name="val3" table:formula="of:=[$GUARDIAS.$B$29]" office:value-type="time" office:time-value="PT16H00M00S" calcext:value-type="time">
            <text:p>16:00</text:p>
          </table:table-cell>
          <table:table-cell table:style-name="ce8" office:value-type="string" calcext:value-type="string">
            <text:p>JUAN</text:p>
          </table:table-cell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ce18" table:formula="of:=[.E51]&amp;[.H51]" office:value-type="string" office:string-value="1607081700MARI CARMEN" calcext:value-type="string">
            <text:p>1607081700MARI CARMEN</text:p>
          </table:table-cell>
          <table:table-cell table:style-name="ce18" table:formula="of:=TEXT([.F51];&quot;AAMMDD&quot;)&amp;TEXT([.G51];&quot;HHMM&quot;)" office:value-type="string" office:string-value="1607081700" calcext:value-type="string">
            <text:p>1607081700</text:p>
          </table:table-cell>
          <table:table-cell table:style-name="ce24" table:formula="of:=[.F49]" office:value-type="date" office:date-value="2016-07-08" calcext:value-type="date">
            <text:p>08/07/16</text:p>
          </table:table-cell>
          <table:table-cell table:style-name="ce26" table:content-validation-name="val3" table:formula="of:=[$GUARDIAS.$B$30]" office:value-type="time" office:time-value="PT17H00M00S" calcext:value-type="time">
            <text:p>17:00</text:p>
          </table:table-cell>
          <table:table-cell table:style-name="ce8" office:value-type="string" calcext:value-type="string">
            <text:p>MARI CARMEN</text:p>
          </table:table-cell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ce18" table:formula="of:=[.E52]&amp;[.H52]" office:value-type="string" office:string-value="1607081800MAVI" calcext:value-type="string">
            <text:p>1607081800MAVI</text:p>
          </table:table-cell>
          <table:table-cell table:style-name="ce18" table:formula="of:=TEXT([.F52];&quot;AAMMDD&quot;)&amp;TEXT([.G52];&quot;HHMM&quot;)" office:value-type="string" office:string-value="1607081800" calcext:value-type="string">
            <text:p>1607081800</text:p>
          </table:table-cell>
          <table:table-cell table:style-name="ce24" table:formula="of:=[.F49]" office:value-type="date" office:date-value="2016-07-08" calcext:value-type="date">
            <text:p>08/07/16</text:p>
          </table:table-cell>
          <table:table-cell table:style-name="ce26" table:content-validation-name="val3" table:formula="of:=[$GUARDIAS.$B$31]" office:value-type="time" office:time-value="PT18H00M00S" calcext:value-type="time">
            <text:p>18:00</text:p>
          </table:table-cell>
          <table:table-cell table:style-name="ce8" office:value-type="string" calcext:value-type="string">
            <text:p>MAVI</text:p>
          </table:table-cell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ce18" table:formula="of:=[.E53]&amp;[.H53]" office:value-type="string" office:string-value="1607081900NATALIA" calcext:value-type="string">
            <text:p>1607081900NATALIA</text:p>
          </table:table-cell>
          <table:table-cell table:style-name="ce18" table:formula="of:=TEXT([.F53];&quot;AAMMDD&quot;)&amp;TEXT([.G53];&quot;HHMM&quot;)" office:value-type="string" office:string-value="1607081900" calcext:value-type="string">
            <text:p>1607081900</text:p>
          </table:table-cell>
          <table:table-cell table:style-name="ce24" table:formula="of:=[.F49]" office:value-type="date" office:date-value="2016-07-08" calcext:value-type="date">
            <text:p>08/07/16</text:p>
          </table:table-cell>
          <table:table-cell table:style-name="ce26" table:content-validation-name="val3" table:formula="of:=[$GUARDIAS.$B$32]" office:value-type="time" office:time-value="PT19H00M00S" calcext:value-type="time">
            <text:p>19:00</text:p>
          </table:table-cell>
          <table:table-cell table:style-name="ce8" office:value-type="string" calcext:value-type="string">
            <text:p>NATALIA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54]&amp;[.H54]" office:value-type="string" office:string-value="1607111500ÁLVARO" calcext:value-type="string">
            <text:p>1607111500ÁLVARO</text:p>
          </table:table-cell>
          <table:table-cell table:style-name="ce18" table:formula="of:=TEXT([.F54];&quot;AAMMDD&quot;)&amp;TEXT([.G54];&quot;HHMM&quot;)" office:value-type="string" office:string-value="1607111500" calcext:value-type="string">
            <text:p>1607111500</text:p>
          </table:table-cell>
          <table:table-cell table:style-name="ce20" table:formula="of:=[.F53]+3" office:value-type="date" office:date-value="2016-07-11" calcext:value-type="date">
            <text:p>11/07/16</text:p>
          </table:table-cell>
          <table:table-cell table:style-name="ce26" table:content-validation-name="val3" table:formula="of:=[$GUARDIAS.$B$28]" office:value-type="time" office:time-value="PT15H00M00S" calcext:value-type="time">
            <text:p>15:00</text:p>
          </table:table-cell>
          <table:table-cell table:style-name="ce8" office:value-type="string" calcext:value-type="string">
            <text:p>ÁLVARO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55]&amp;[.H55]" office:value-type="string" office:string-value="1607111600ANA" calcext:value-type="string">
            <text:p>1607111600ANA</text:p>
          </table:table-cell>
          <table:table-cell table:style-name="ce18" table:formula="of:=TEXT([.F55];&quot;AAMMDD&quot;)&amp;TEXT([.G55];&quot;HHMM&quot;)" office:value-type="string" office:string-value="1607111600" calcext:value-type="string">
            <text:p>1607111600</text:p>
          </table:table-cell>
          <table:table-cell table:style-name="ce20" table:formula="of:=[.F54]" office:value-type="date" office:date-value="2016-07-11" calcext:value-type="date">
            <text:p>11/07/16</text:p>
          </table:table-cell>
          <table:table-cell table:style-name="ce26" table:content-validation-name="val3" table:formula="of:=[$GUARDIAS.$B$29]" office:value-type="time" office:time-value="PT16H00M00S" calcext:value-type="time">
            <text:p>16:00</text:p>
          </table:table-cell>
          <table:table-cell table:style-name="ce8" office:value-type="string" calcext:value-type="string">
            <text:p>ANA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56]&amp;[.H56]" office:value-type="string" office:string-value="1607111700BENITO" calcext:value-type="string">
            <text:p>1607111700BENITO</text:p>
          </table:table-cell>
          <table:table-cell table:style-name="ce18" table:formula="of:=TEXT([.F56];&quot;AAMMDD&quot;)&amp;TEXT([.G56];&quot;HHMM&quot;)" office:value-type="string" office:string-value="1607111700" calcext:value-type="string">
            <text:p>1607111700</text:p>
          </table:table-cell>
          <table:table-cell table:style-name="ce20" table:formula="of:=[.F54]" office:value-type="date" office:date-value="2016-07-11" calcext:value-type="date">
            <text:p>11/07/16</text:p>
          </table:table-cell>
          <table:table-cell table:style-name="ce26" table:content-validation-name="val3" table:formula="of:=[$GUARDIAS.$B$30]" office:value-type="time" office:time-value="PT17H00M00S" calcext:value-type="time">
            <text:p>17:00</text:p>
          </table:table-cell>
          <table:table-cell table:style-name="ce8" office:value-type="string" calcext:value-type="string">
            <text:p>BENITO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57]&amp;[.H57]" office:value-type="string" office:string-value="1607111800ENRIQUE" calcext:value-type="string">
            <text:p>1607111800ENRIQUE</text:p>
          </table:table-cell>
          <table:table-cell table:style-name="ce18" table:formula="of:=TEXT([.F57];&quot;AAMMDD&quot;)&amp;TEXT([.G57];&quot;HHMM&quot;)" office:value-type="string" office:string-value="1607111800" calcext:value-type="string">
            <text:p>1607111800</text:p>
          </table:table-cell>
          <table:table-cell table:style-name="ce20" table:formula="of:=[.F54]" office:value-type="date" office:date-value="2016-07-11" calcext:value-type="date">
            <text:p>11/07/16</text:p>
          </table:table-cell>
          <table:table-cell table:style-name="ce26" table:content-validation-name="val3" table:formula="of:=[$GUARDIAS.$B$31]" office:value-type="time" office:time-value="PT18H00M00S" calcext:value-type="time">
            <text:p>18:00</text:p>
          </table:table-cell>
          <table:table-cell table:style-name="ce8" office:value-type="string" calcext:value-type="string">
            <text:p>ENRIQUE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58]&amp;[.H58]" office:value-type="string" office:string-value="1607111900JUAN" calcext:value-type="string">
            <text:p>1607111900JUAN</text:p>
          </table:table-cell>
          <table:table-cell table:style-name="ce18" table:formula="of:=TEXT([.F58];&quot;AAMMDD&quot;)&amp;TEXT([.G58];&quot;HHMM&quot;)" office:value-type="string" office:string-value="1607111900" calcext:value-type="string">
            <text:p>1607111900</text:p>
          </table:table-cell>
          <table:table-cell table:style-name="ce20" table:formula="of:=[.F54]" office:value-type="date" office:date-value="2016-07-11" calcext:value-type="date">
            <text:p>11/07/16</text:p>
          </table:table-cell>
          <table:table-cell table:style-name="ce26" table:content-validation-name="val3" table:formula="of:=[$GUARDIAS.$B$32]" office:value-type="time" office:time-value="PT19H00M00S" calcext:value-type="time">
            <text:p>19:00</text:p>
          </table:table-cell>
          <table:table-cell table:style-name="ce8" office:value-type="string" calcext:value-type="string">
            <text:p>JUAN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59]&amp;[.H59]" office:value-type="string" office:string-value="1607121500MARI CARMEN" calcext:value-type="string">
            <text:p>1607121500MARI CARMEN</text:p>
          </table:table-cell>
          <table:table-cell table:style-name="ce18" table:formula="of:=TEXT([.F59];&quot;AAMMDD&quot;)&amp;TEXT([.G59];&quot;HHMM&quot;)" office:value-type="string" office:string-value="1607121500" calcext:value-type="string">
            <text:p>1607121500</text:p>
          </table:table-cell>
          <table:table-cell table:style-name="ce21" table:formula="of:=[.F58]+1" office:value-type="date" office:date-value="2016-07-12" calcext:value-type="date">
            <text:p>12/07/16</text:p>
          </table:table-cell>
          <table:table-cell table:style-name="ce26" table:content-validation-name="val3" table:formula="of:=[$GUARDIAS.$B$28]" office:value-type="time" office:time-value="PT15H00M00S" calcext:value-type="time">
            <text:p>15:00</text:p>
          </table:table-cell>
          <table:table-cell table:style-name="ce8" office:value-type="string" calcext:value-type="string">
            <text:p>MARI CARMEN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60]&amp;[.H60]" office:value-type="string" office:string-value="1607121600MAVI" calcext:value-type="string">
            <text:p>1607121600MAVI</text:p>
          </table:table-cell>
          <table:table-cell table:style-name="ce18" table:formula="of:=TEXT([.F60];&quot;AAMMDD&quot;)&amp;TEXT([.G60];&quot;HHMM&quot;)" office:value-type="string" office:string-value="1607121600" calcext:value-type="string">
            <text:p>1607121600</text:p>
          </table:table-cell>
          <table:table-cell table:style-name="ce21" table:formula="of:=[.F59]" office:value-type="date" office:date-value="2016-07-12" calcext:value-type="date">
            <text:p>12/07/16</text:p>
          </table:table-cell>
          <table:table-cell table:style-name="ce26" table:content-validation-name="val3" table:formula="of:=[$GUARDIAS.$B$29]" office:value-type="time" office:time-value="PT16H00M00S" calcext:value-type="time">
            <text:p>16:00</text:p>
          </table:table-cell>
          <table:table-cell table:style-name="ce8" office:value-type="string" calcext:value-type="string">
            <text:p>MAVI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61]&amp;[.H61]" office:value-type="string" office:string-value="1607121700NATALIA" calcext:value-type="string">
            <text:p>1607121700NATALIA</text:p>
          </table:table-cell>
          <table:table-cell table:style-name="ce18" table:formula="of:=TEXT([.F61];&quot;AAMMDD&quot;)&amp;TEXT([.G61];&quot;HHMM&quot;)" office:value-type="string" office:string-value="1607121700" calcext:value-type="string">
            <text:p>1607121700</text:p>
          </table:table-cell>
          <table:table-cell table:style-name="ce21" table:formula="of:=[.F59]" office:value-type="date" office:date-value="2016-07-12" calcext:value-type="date">
            <text:p>12/07/16</text:p>
          </table:table-cell>
          <table:table-cell table:style-name="ce26" table:content-validation-name="val3" table:formula="of:=[$GUARDIAS.$B$30]" office:value-type="time" office:time-value="PT17H00M00S" calcext:value-type="time">
            <text:p>17:00</text:p>
          </table:table-cell>
          <table:table-cell table:style-name="ce8" office:value-type="string" calcext:value-type="string">
            <text:p>NATALIA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62]&amp;[.H62]" office:value-type="string" office:string-value="1607121800ÁLVARO" calcext:value-type="string">
            <text:p>1607121800ÁLVARO</text:p>
          </table:table-cell>
          <table:table-cell table:style-name="ce18" table:formula="of:=TEXT([.F62];&quot;AAMMDD&quot;)&amp;TEXT([.G62];&quot;HHMM&quot;)" office:value-type="string" office:string-value="1607121800" calcext:value-type="string">
            <text:p>1607121800</text:p>
          </table:table-cell>
          <table:table-cell table:style-name="ce21" table:formula="of:=[.F59]" office:value-type="date" office:date-value="2016-07-12" calcext:value-type="date">
            <text:p>12/07/16</text:p>
          </table:table-cell>
          <table:table-cell table:style-name="ce26" table:content-validation-name="val3" table:formula="of:=[$GUARDIAS.$B$31]" office:value-type="time" office:time-value="PT18H00M00S" calcext:value-type="time">
            <text:p>18:00</text:p>
          </table:table-cell>
          <table:table-cell table:style-name="ce8" office:value-type="string" calcext:value-type="string">
            <text:p>ÁLVARO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63]&amp;[.H63]" office:value-type="string" office:string-value="1607121900ANA" calcext:value-type="string">
            <text:p>1607121900ANA</text:p>
          </table:table-cell>
          <table:table-cell table:style-name="ce18" table:formula="of:=TEXT([.F63];&quot;AAMMDD&quot;)&amp;TEXT([.G63];&quot;HHMM&quot;)" office:value-type="string" office:string-value="1607121900" calcext:value-type="string">
            <text:p>1607121900</text:p>
          </table:table-cell>
          <table:table-cell table:style-name="ce21" table:formula="of:=[.F59]" office:value-type="date" office:date-value="2016-07-12" calcext:value-type="date">
            <text:p>12/07/16</text:p>
          </table:table-cell>
          <table:table-cell table:style-name="ce26" table:content-validation-name="val3" table:formula="of:=[$GUARDIAS.$B$32]" office:value-type="time" office:time-value="PT19H00M00S" calcext:value-type="time">
            <text:p>19:00</text:p>
          </table:table-cell>
          <table:table-cell table:style-name="ce8" office:value-type="string" calcext:value-type="string">
            <text:p>ANA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64]&amp;[.H64]" office:value-type="string" office:string-value="1607130000" calcext:value-type="string">
            <text:p>1607130000</text:p>
          </table:table-cell>
          <table:table-cell table:style-name="ce18" table:formula="of:=TEXT([.F64];&quot;AAMMDD&quot;)&amp;TEXT([.G64];&quot;HHMM&quot;)" office:value-type="string" office:string-value="1607130000" calcext:value-type="string">
            <text:p>1607130000</text:p>
          </table:table-cell>
          <table:table-cell table:style-name="ce22" table:formula="of:=[.F63]+1" office:value-type="date" office:date-value="2016-07-13" calcext:value-type="date">
            <text:p>13/07/16</text:p>
          </table:table-cell>
          <table:table-cell table:style-name="ce26" table:content-validation-name="val3"/>
          <table:table-cell table:style-name="ce8"/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65]&amp;[.H65]" office:value-type="string" office:string-value="1607130000" calcext:value-type="string">
            <text:p>1607130000</text:p>
          </table:table-cell>
          <table:table-cell table:style-name="ce18" table:formula="of:=TEXT([.F65];&quot;AAMMDD&quot;)&amp;TEXT([.G65];&quot;HHMM&quot;)" office:value-type="string" office:string-value="1607130000" calcext:value-type="string">
            <text:p>1607130000</text:p>
          </table:table-cell>
          <table:table-cell table:style-name="ce22" table:formula="of:=[.F64]" office:value-type="date" office:date-value="2016-07-13" calcext:value-type="date">
            <text:p>13/07/16</text:p>
          </table:table-cell>
          <table:table-cell table:style-name="ce26" table:content-validation-name="val3"/>
          <table:table-cell table:style-name="ce8"/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66]&amp;[.H66]" office:value-type="string" office:string-value="1607131700JUAN" calcext:value-type="string">
            <text:p>1607131700JUAN</text:p>
          </table:table-cell>
          <table:table-cell table:style-name="ce18" table:formula="of:=TEXT([.F66];&quot;AAMMDD&quot;)&amp;TEXT([.G66];&quot;HHMM&quot;)" office:value-type="string" office:string-value="1607131700" calcext:value-type="string">
            <text:p>1607131700</text:p>
          </table:table-cell>
          <table:table-cell table:style-name="ce22" table:formula="of:=[.F64]" office:value-type="date" office:date-value="2016-07-13" calcext:value-type="date">
            <text:p>13/07/16</text:p>
          </table:table-cell>
          <table:table-cell table:style-name="ce26" table:content-validation-name="val3" table:formula="of:=[$GUARDIAS.$B$30]" office:value-type="time" office:time-value="PT17H00M00S" calcext:value-type="time">
            <text:p>17:00</text:p>
          </table:table-cell>
          <table:table-cell table:style-name="ce8" office:value-type="string" calcext:value-type="string">
            <text:p>JUAN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67]&amp;[.H67]" office:value-type="string" office:string-value="1607131800MARI CARMEN" calcext:value-type="string">
            <text:p>1607131800MARI CARMEN</text:p>
          </table:table-cell>
          <table:table-cell table:style-name="ce18" table:formula="of:=TEXT([.F67];&quot;AAMMDD&quot;)&amp;TEXT([.G67];&quot;HHMM&quot;)" office:value-type="string" office:string-value="1607131800" calcext:value-type="string">
            <text:p>1607131800</text:p>
          </table:table-cell>
          <table:table-cell table:style-name="ce22" table:formula="of:=[.F64]" office:value-type="date" office:date-value="2016-07-13" calcext:value-type="date">
            <text:p>13/07/16</text:p>
          </table:table-cell>
          <table:table-cell table:style-name="ce26" table:content-validation-name="val3" table:formula="of:=[$GUARDIAS.$B$31]" office:value-type="time" office:time-value="PT18H00M00S" calcext:value-type="time">
            <text:p>18:00</text:p>
          </table:table-cell>
          <table:table-cell table:style-name="ce8" office:value-type="string" calcext:value-type="string">
            <text:p>MARI CARMEN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68]&amp;[.H68]" office:value-type="string" office:string-value="1607131900MAVI" calcext:value-type="string">
            <text:p>1607131900MAVI</text:p>
          </table:table-cell>
          <table:table-cell table:style-name="ce18" table:formula="of:=TEXT([.F68];&quot;AAMMDD&quot;)&amp;TEXT([.G68];&quot;HHMM&quot;)" office:value-type="string" office:string-value="1607131900" calcext:value-type="string">
            <text:p>1607131900</text:p>
          </table:table-cell>
          <table:table-cell table:style-name="ce22" table:formula="of:=[.F64]" office:value-type="date" office:date-value="2016-07-13" calcext:value-type="date">
            <text:p>13/07/16</text:p>
          </table:table-cell>
          <table:table-cell table:style-name="ce26" table:content-validation-name="val3" table:formula="of:=[$GUARDIAS.$B$32]" office:value-type="time" office:time-value="PT19H00M00S" calcext:value-type="time">
            <text:p>19:00</text:p>
          </table:table-cell>
          <table:table-cell table:style-name="ce8" office:value-type="string" calcext:value-type="string">
            <text:p>MAVI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69]&amp;[.H69]" office:value-type="string" office:string-value="1607141500NATALIA" calcext:value-type="string">
            <text:p>1607141500NATALIA</text:p>
          </table:table-cell>
          <table:table-cell table:style-name="ce18" table:formula="of:=TEXT([.F69];&quot;AAMMDD&quot;)&amp;TEXT([.G69];&quot;HHMM&quot;)" office:value-type="string" office:string-value="1607141500" calcext:value-type="string">
            <text:p>1607141500</text:p>
          </table:table-cell>
          <table:table-cell table:style-name="ce23" table:formula="of:=[.F68]+1" office:value-type="date" office:date-value="2016-07-14" calcext:value-type="date">
            <text:p>14/07/16</text:p>
          </table:table-cell>
          <table:table-cell table:style-name="ce26" table:content-validation-name="val3" table:formula="of:=[$GUARDIAS.$B$28]" office:value-type="time" office:time-value="PT15H00M00S" calcext:value-type="time">
            <text:p>15:00</text:p>
          </table:table-cell>
          <table:table-cell table:style-name="ce8" office:value-type="string" calcext:value-type="string">
            <text:p>NATALIA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70]&amp;[.H70]" office:value-type="string" office:string-value="1607141600ÁLVARO" calcext:value-type="string">
            <text:p>1607141600ÁLVARO</text:p>
          </table:table-cell>
          <table:table-cell table:style-name="ce18" table:formula="of:=TEXT([.F70];&quot;AAMMDD&quot;)&amp;TEXT([.G70];&quot;HHMM&quot;)" office:value-type="string" office:string-value="1607141600" calcext:value-type="string">
            <text:p>1607141600</text:p>
          </table:table-cell>
          <table:table-cell table:style-name="ce23" table:formula="of:=[.F69]" office:value-type="date" office:date-value="2016-07-14" calcext:value-type="date">
            <text:p>14/07/16</text:p>
          </table:table-cell>
          <table:table-cell table:style-name="ce26" table:content-validation-name="val3" table:formula="of:=[$GUARDIAS.$B$29]" office:value-type="time" office:time-value="PT16H00M00S" calcext:value-type="time">
            <text:p>16:00</text:p>
          </table:table-cell>
          <table:table-cell table:style-name="ce8" office:value-type="string" calcext:value-type="string">
            <text:p>ÁLVARO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71]&amp;[.H71]" office:value-type="string" office:string-value="1607141700ANA" calcext:value-type="string">
            <text:p>1607141700ANA</text:p>
          </table:table-cell>
          <table:table-cell table:style-name="ce18" table:formula="of:=TEXT([.F71];&quot;AAMMDD&quot;)&amp;TEXT([.G71];&quot;HHMM&quot;)" office:value-type="string" office:string-value="1607141700" calcext:value-type="string">
            <text:p>1607141700</text:p>
          </table:table-cell>
          <table:table-cell table:style-name="ce23" table:formula="of:=[.F69]" office:value-type="date" office:date-value="2016-07-14" calcext:value-type="date">
            <text:p>14/07/16</text:p>
          </table:table-cell>
          <table:table-cell table:style-name="ce26" table:content-validation-name="val3" table:formula="of:=[$GUARDIAS.$B$30]" office:value-type="time" office:time-value="PT17H00M00S" calcext:value-type="time">
            <text:p>17:00</text:p>
          </table:table-cell>
          <table:table-cell table:style-name="ce8" office:value-type="string" calcext:value-type="string">
            <text:p>ANA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72]&amp;[.H72]" office:value-type="string" office:string-value="1607141800BENITO" calcext:value-type="string">
            <text:p>1607141800BENITO</text:p>
          </table:table-cell>
          <table:table-cell table:style-name="ce18" table:formula="of:=TEXT([.F72];&quot;AAMMDD&quot;)&amp;TEXT([.G72];&quot;HHMM&quot;)" office:value-type="string" office:string-value="1607141800" calcext:value-type="string">
            <text:p>1607141800</text:p>
          </table:table-cell>
          <table:table-cell table:style-name="ce23" table:formula="of:=[.F69]" office:value-type="date" office:date-value="2016-07-14" calcext:value-type="date">
            <text:p>14/07/16</text:p>
          </table:table-cell>
          <table:table-cell table:style-name="ce26" table:content-validation-name="val3" table:formula="of:=[$GUARDIAS.$B$31]" office:value-type="time" office:time-value="PT18H00M00S" calcext:value-type="time">
            <text:p>18:00</text:p>
          </table:table-cell>
          <table:table-cell table:style-name="ce8" office:value-type="string" calcext:value-type="string">
            <text:p>BENITO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73]&amp;[.H73]" office:value-type="string" office:string-value="1607141900ENRIQUE" calcext:value-type="string">
            <text:p>1607141900ENRIQUE</text:p>
          </table:table-cell>
          <table:table-cell table:style-name="ce18" table:formula="of:=TEXT([.F73];&quot;AAMMDD&quot;)&amp;TEXT([.G73];&quot;HHMM&quot;)" office:value-type="string" office:string-value="1607141900" calcext:value-type="string">
            <text:p>1607141900</text:p>
          </table:table-cell>
          <table:table-cell table:style-name="ce23" table:formula="of:=[.F69]" office:value-type="date" office:date-value="2016-07-14" calcext:value-type="date">
            <text:p>14/07/16</text:p>
          </table:table-cell>
          <table:table-cell table:style-name="ce26" table:content-validation-name="val3" table:formula="of:=[$GUARDIAS.$B$32]" office:value-type="time" office:time-value="PT19H00M00S" calcext:value-type="time">
            <text:p>19:00</text:p>
          </table:table-cell>
          <table:table-cell table:style-name="ce8" office:value-type="string" calcext:value-type="string">
            <text:p>ENRIQUE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74]&amp;[.H74]" office:value-type="string" office:string-value="1607151500JUAN" calcext:value-type="string">
            <text:p>1607151500JUAN</text:p>
          </table:table-cell>
          <table:table-cell table:style-name="ce18" table:formula="of:=TEXT([.F74];&quot;AAMMDD&quot;)&amp;TEXT([.G74];&quot;HHMM&quot;)" office:value-type="string" office:string-value="1607151500" calcext:value-type="string">
            <text:p>1607151500</text:p>
          </table:table-cell>
          <table:table-cell table:style-name="ce24" table:formula="of:=[.F73]+1" office:value-type="date" office:date-value="2016-07-15" calcext:value-type="date">
            <text:p>15/07/16</text:p>
          </table:table-cell>
          <table:table-cell table:style-name="ce26" table:content-validation-name="val3" table:formula="of:=[$GUARDIAS.$B$28]" office:value-type="time" office:time-value="PT15H00M00S" calcext:value-type="time">
            <text:p>15:00</text:p>
          </table:table-cell>
          <table:table-cell table:style-name="ce8" office:value-type="string" calcext:value-type="string">
            <text:p>JUAN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75]&amp;[.H75]" office:value-type="string" office:string-value="1607151600MARI CARMEN" calcext:value-type="string">
            <text:p>1607151600MARI CARMEN</text:p>
          </table:table-cell>
          <table:table-cell table:style-name="ce18" table:formula="of:=TEXT([.F75];&quot;AAMMDD&quot;)&amp;TEXT([.G75];&quot;HHMM&quot;)" office:value-type="string" office:string-value="1607151600" calcext:value-type="string">
            <text:p>1607151600</text:p>
          </table:table-cell>
          <table:table-cell table:style-name="ce24" table:formula="of:=[.F74]" office:value-type="date" office:date-value="2016-07-15" calcext:value-type="date">
            <text:p>15/07/16</text:p>
          </table:table-cell>
          <table:table-cell table:style-name="ce26" table:content-validation-name="val3" table:formula="of:=[$GUARDIAS.$B$29]" office:value-type="time" office:time-value="PT16H00M00S" calcext:value-type="time">
            <text:p>16:00</text:p>
          </table:table-cell>
          <table:table-cell table:style-name="ce8" office:value-type="string" calcext:value-type="string">
            <text:p>MARI CARMEN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76]&amp;[.H76]" office:value-type="string" office:string-value="1607151700MAVI" calcext:value-type="string">
            <text:p>1607151700MAVI</text:p>
          </table:table-cell>
          <table:table-cell table:style-name="ce18" table:formula="of:=TEXT([.F76];&quot;AAMMDD&quot;)&amp;TEXT([.G76];&quot;HHMM&quot;)" office:value-type="string" office:string-value="1607151700" calcext:value-type="string">
            <text:p>1607151700</text:p>
          </table:table-cell>
          <table:table-cell table:style-name="ce24" table:formula="of:=[.F74]" office:value-type="date" office:date-value="2016-07-15" calcext:value-type="date">
            <text:p>15/07/16</text:p>
          </table:table-cell>
          <table:table-cell table:style-name="ce26" table:content-validation-name="val3" table:formula="of:=[$GUARDIAS.$B$30]" office:value-type="time" office:time-value="PT17H00M00S" calcext:value-type="time">
            <text:p>17:00</text:p>
          </table:table-cell>
          <table:table-cell table:style-name="ce8" office:value-type="string" calcext:value-type="string">
            <text:p>MAVI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77]&amp;[.H77]" office:value-type="string" office:string-value="1607151800NATALIA" calcext:value-type="string">
            <text:p>1607151800NATALIA</text:p>
          </table:table-cell>
          <table:table-cell table:style-name="ce18" table:formula="of:=TEXT([.F77];&quot;AAMMDD&quot;)&amp;TEXT([.G77];&quot;HHMM&quot;)" office:value-type="string" office:string-value="1607151800" calcext:value-type="string">
            <text:p>1607151800</text:p>
          </table:table-cell>
          <table:table-cell table:style-name="ce24" table:formula="of:=[.F74]" office:value-type="date" office:date-value="2016-07-15" calcext:value-type="date">
            <text:p>15/07/16</text:p>
          </table:table-cell>
          <table:table-cell table:style-name="ce26" table:content-validation-name="val3" table:formula="of:=[$GUARDIAS.$B$31]" office:value-type="time" office:time-value="PT18H00M00S" calcext:value-type="time">
            <text:p>18:00</text:p>
          </table:table-cell>
          <table:table-cell table:style-name="ce8" office:value-type="string" calcext:value-type="string">
            <text:p>NATALIA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78]&amp;[.H78]" office:value-type="string" office:string-value="1607151900ÁLVARO" calcext:value-type="string">
            <text:p>1607151900ÁLVARO</text:p>
          </table:table-cell>
          <table:table-cell table:style-name="ce18" table:formula="of:=TEXT([.F78];&quot;AAMMDD&quot;)&amp;TEXT([.G78];&quot;HHMM&quot;)" office:value-type="string" office:string-value="1607151900" calcext:value-type="string">
            <text:p>1607151900</text:p>
          </table:table-cell>
          <table:table-cell table:style-name="ce24" table:formula="of:=[.F74]" office:value-type="date" office:date-value="2016-07-15" calcext:value-type="date">
            <text:p>15/07/16</text:p>
          </table:table-cell>
          <table:table-cell table:style-name="ce26" table:content-validation-name="val3" table:formula="of:=[$GUARDIAS.$B$32]" office:value-type="time" office:time-value="PT19H00M00S" calcext:value-type="time">
            <text:p>19:00</text:p>
          </table:table-cell>
          <table:table-cell table:style-name="ce8" office:value-type="string" calcext:value-type="string">
            <text:p>ÁLVARO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79]&amp;[.H79]" office:value-type="string" office:string-value="1607181500ANA" calcext:value-type="string">
            <text:p>1607181500ANA</text:p>
          </table:table-cell>
          <table:table-cell table:style-name="ce18" table:formula="of:=TEXT([.F79];&quot;AAMMDD&quot;)&amp;TEXT([.G79];&quot;HHMM&quot;)" office:value-type="string" office:string-value="1607181500" calcext:value-type="string">
            <text:p>1607181500</text:p>
          </table:table-cell>
          <table:table-cell table:style-name="ce20" table:formula="of:=[.F78]+3" office:value-type="date" office:date-value="2016-07-18" calcext:value-type="date">
            <text:p>18/07/16</text:p>
          </table:table-cell>
          <table:table-cell table:style-name="ce26" table:content-validation-name="val3" table:formula="of:=[$GUARDIAS.$B$28]" office:value-type="time" office:time-value="PT15H00M00S" calcext:value-type="time">
            <text:p>15:00</text:p>
          </table:table-cell>
          <table:table-cell table:style-name="ce8" office:value-type="string" calcext:value-type="string">
            <text:p>ANA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80]&amp;[.H80]" office:value-type="string" office:string-value="1607181600BENITO" calcext:value-type="string">
            <text:p>1607181600BENITO</text:p>
          </table:table-cell>
          <table:table-cell table:style-name="ce18" table:formula="of:=TEXT([.F80];&quot;AAMMDD&quot;)&amp;TEXT([.G80];&quot;HHMM&quot;)" office:value-type="string" office:string-value="1607181600" calcext:value-type="string">
            <text:p>1607181600</text:p>
          </table:table-cell>
          <table:table-cell table:style-name="ce20" table:formula="of:=[.F79]" office:value-type="date" office:date-value="2016-07-18" calcext:value-type="date">
            <text:p>18/07/16</text:p>
          </table:table-cell>
          <table:table-cell table:style-name="ce26" table:content-validation-name="val3" table:formula="of:=[$GUARDIAS.$B$29]" office:value-type="time" office:time-value="PT16H00M00S" calcext:value-type="time">
            <text:p>16:00</text:p>
          </table:table-cell>
          <table:table-cell table:style-name="ce8" office:value-type="string" calcext:value-type="string">
            <text:p>BENITO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81]&amp;[.H81]" office:value-type="string" office:string-value="1607181700ENRIQUE" calcext:value-type="string">
            <text:p>1607181700ENRIQUE</text:p>
          </table:table-cell>
          <table:table-cell table:style-name="ce18" table:formula="of:=TEXT([.F81];&quot;AAMMDD&quot;)&amp;TEXT([.G81];&quot;HHMM&quot;)" office:value-type="string" office:string-value="1607181700" calcext:value-type="string">
            <text:p>1607181700</text:p>
          </table:table-cell>
          <table:table-cell table:style-name="ce20" table:formula="of:=[.F79]" office:value-type="date" office:date-value="2016-07-18" calcext:value-type="date">
            <text:p>18/07/16</text:p>
          </table:table-cell>
          <table:table-cell table:style-name="ce26" table:content-validation-name="val3" table:formula="of:=[$GUARDIAS.$B$30]" office:value-type="time" office:time-value="PT17H00M00S" calcext:value-type="time">
            <text:p>17:00</text:p>
          </table:table-cell>
          <table:table-cell table:style-name="ce8" office:value-type="string" calcext:value-type="string">
            <text:p>ENRIQUE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82]&amp;[.H82]" office:value-type="string" office:string-value="1607181800JUAN" calcext:value-type="string">
            <text:p>1607181800JUAN</text:p>
          </table:table-cell>
          <table:table-cell table:style-name="ce18" table:formula="of:=TEXT([.F82];&quot;AAMMDD&quot;)&amp;TEXT([.G82];&quot;HHMM&quot;)" office:value-type="string" office:string-value="1607181800" calcext:value-type="string">
            <text:p>1607181800</text:p>
          </table:table-cell>
          <table:table-cell table:style-name="ce20" table:formula="of:=[.F79]" office:value-type="date" office:date-value="2016-07-18" calcext:value-type="date">
            <text:p>18/07/16</text:p>
          </table:table-cell>
          <table:table-cell table:style-name="ce26" table:content-validation-name="val3" table:formula="of:=[$GUARDIAS.$B$31]" office:value-type="time" office:time-value="PT18H00M00S" calcext:value-type="time">
            <text:p>18:00</text:p>
          </table:table-cell>
          <table:table-cell table:style-name="ce8" office:value-type="string" calcext:value-type="string">
            <text:p>JUAN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83]&amp;[.H83]" office:value-type="string" office:string-value="1607181900MARI CARMEN" calcext:value-type="string">
            <text:p>1607181900MARI CARMEN</text:p>
          </table:table-cell>
          <table:table-cell table:style-name="ce18" table:formula="of:=TEXT([.F83];&quot;AAMMDD&quot;)&amp;TEXT([.G83];&quot;HHMM&quot;)" office:value-type="string" office:string-value="1607181900" calcext:value-type="string">
            <text:p>1607181900</text:p>
          </table:table-cell>
          <table:table-cell table:style-name="ce20" table:formula="of:=[.F79]" office:value-type="date" office:date-value="2016-07-18" calcext:value-type="date">
            <text:p>18/07/16</text:p>
          </table:table-cell>
          <table:table-cell table:style-name="ce26" table:content-validation-name="val3" table:formula="of:=[$GUARDIAS.$B$32]" office:value-type="time" office:time-value="PT19H00M00S" calcext:value-type="time">
            <text:p>19:00</text:p>
          </table:table-cell>
          <table:table-cell table:style-name="ce8" office:value-type="string" calcext:value-type="string">
            <text:p>MARI CARMEN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84]&amp;[.H84]" office:value-type="string" office:string-value="1607191500MAVI" calcext:value-type="string">
            <text:p>1607191500MAVI</text:p>
          </table:table-cell>
          <table:table-cell table:style-name="ce18" table:formula="of:=TEXT([.F84];&quot;AAMMDD&quot;)&amp;TEXT([.G84];&quot;HHMM&quot;)" office:value-type="string" office:string-value="1607191500" calcext:value-type="string">
            <text:p>1607191500</text:p>
          </table:table-cell>
          <table:table-cell table:style-name="ce21" table:formula="of:=[.F83]+1" office:value-type="date" office:date-value="2016-07-19" calcext:value-type="date">
            <text:p>19/07/16</text:p>
          </table:table-cell>
          <table:table-cell table:style-name="ce26" table:content-validation-name="val3" table:formula="of:=[$GUARDIAS.$B$28]" office:value-type="time" office:time-value="PT15H00M00S" calcext:value-type="time">
            <text:p>15:00</text:p>
          </table:table-cell>
          <table:table-cell table:style-name="ce8" office:value-type="string" calcext:value-type="string">
            <text:p>MAVI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85]&amp;[.H85]" office:value-type="string" office:string-value="1607191600NATALIA" calcext:value-type="string">
            <text:p>1607191600NATALIA</text:p>
          </table:table-cell>
          <table:table-cell table:style-name="ce18" table:formula="of:=TEXT([.F85];&quot;AAMMDD&quot;)&amp;TEXT([.G85];&quot;HHMM&quot;)" office:value-type="string" office:string-value="1607191600" calcext:value-type="string">
            <text:p>1607191600</text:p>
          </table:table-cell>
          <table:table-cell table:style-name="ce21" table:formula="of:=[.F84]" office:value-type="date" office:date-value="2016-07-19" calcext:value-type="date">
            <text:p>19/07/16</text:p>
          </table:table-cell>
          <table:table-cell table:style-name="ce26" table:content-validation-name="val3" table:formula="of:=[$GUARDIAS.$B$29]" office:value-type="time" office:time-value="PT16H00M00S" calcext:value-type="time">
            <text:p>16:00</text:p>
          </table:table-cell>
          <table:table-cell table:style-name="ce8" office:value-type="string" calcext:value-type="string">
            <text:p>NATALIA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86]&amp;[.H86]" office:value-type="string" office:string-value="1607191700ÁLVARO" calcext:value-type="string">
            <text:p>1607191700ÁLVARO</text:p>
          </table:table-cell>
          <table:table-cell table:style-name="ce18" table:formula="of:=TEXT([.F86];&quot;AAMMDD&quot;)&amp;TEXT([.G86];&quot;HHMM&quot;)" office:value-type="string" office:string-value="1607191700" calcext:value-type="string">
            <text:p>1607191700</text:p>
          </table:table-cell>
          <table:table-cell table:style-name="ce21" table:formula="of:=[.F84]" office:value-type="date" office:date-value="2016-07-19" calcext:value-type="date">
            <text:p>19/07/16</text:p>
          </table:table-cell>
          <table:table-cell table:style-name="ce26" table:content-validation-name="val3" table:formula="of:=[$GUARDIAS.$B$30]" office:value-type="time" office:time-value="PT17H00M00S" calcext:value-type="time">
            <text:p>17:00</text:p>
          </table:table-cell>
          <table:table-cell table:style-name="ce8" office:value-type="string" calcext:value-type="string">
            <text:p>ÁLVARO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87]&amp;[.H87]" office:value-type="string" office:string-value="1607191800ANA" calcext:value-type="string">
            <text:p>1607191800ANA</text:p>
          </table:table-cell>
          <table:table-cell table:style-name="ce18" table:formula="of:=TEXT([.F87];&quot;AAMMDD&quot;)&amp;TEXT([.G87];&quot;HHMM&quot;)" office:value-type="string" office:string-value="1607191800" calcext:value-type="string">
            <text:p>1607191800</text:p>
          </table:table-cell>
          <table:table-cell table:style-name="ce21" table:formula="of:=[.F84]" office:value-type="date" office:date-value="2016-07-19" calcext:value-type="date">
            <text:p>19/07/16</text:p>
          </table:table-cell>
          <table:table-cell table:style-name="ce26" table:content-validation-name="val3" table:formula="of:=[$GUARDIAS.$B$31]" office:value-type="time" office:time-value="PT18H00M00S" calcext:value-type="time">
            <text:p>18:00</text:p>
          </table:table-cell>
          <table:table-cell table:style-name="ce8" office:value-type="string" calcext:value-type="string">
            <text:p>ANA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88]&amp;[.H88]" office:value-type="string" office:string-value="1607191900BENITO" calcext:value-type="string">
            <text:p>1607191900BENITO</text:p>
          </table:table-cell>
          <table:table-cell table:style-name="ce18" table:formula="of:=TEXT([.F88];&quot;AAMMDD&quot;)&amp;TEXT([.G88];&quot;HHMM&quot;)" office:value-type="string" office:string-value="1607191900" calcext:value-type="string">
            <text:p>1607191900</text:p>
          </table:table-cell>
          <table:table-cell table:style-name="ce21" table:formula="of:=[.F84]" office:value-type="date" office:date-value="2016-07-19" calcext:value-type="date">
            <text:p>19/07/16</text:p>
          </table:table-cell>
          <table:table-cell table:style-name="ce26" table:content-validation-name="val3" table:formula="of:=[$GUARDIAS.$B$32]" office:value-type="time" office:time-value="PT19H00M00S" calcext:value-type="time">
            <text:p>19:00</text:p>
          </table:table-cell>
          <table:table-cell table:style-name="ce8" office:value-type="string" calcext:value-type="string">
            <text:p>BENITO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89]&amp;[.H89]" office:value-type="string" office:string-value="1607201500ENRIQUE" calcext:value-type="string">
            <text:p>1607201500ENRIQUE</text:p>
          </table:table-cell>
          <table:table-cell table:style-name="ce18" table:formula="of:=TEXT([.F89];&quot;AAMMDD&quot;)&amp;TEXT([.G89];&quot;HHMM&quot;)" office:value-type="string" office:string-value="1607201500" calcext:value-type="string">
            <text:p>1607201500</text:p>
          </table:table-cell>
          <table:table-cell table:style-name="ce22" table:formula="of:=[.F88]+1" office:value-type="date" office:date-value="2016-07-20" calcext:value-type="date">
            <text:p>20/07/16</text:p>
          </table:table-cell>
          <table:table-cell table:style-name="ce26" table:content-validation-name="val3" table:formula="of:=[$GUARDIAS.$B$28]" office:value-type="time" office:time-value="PT15H00M00S" calcext:value-type="time">
            <text:p>15:00</text:p>
          </table:table-cell>
          <table:table-cell table:style-name="ce8" office:value-type="string" calcext:value-type="string">
            <text:p>ENRIQUE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90]&amp;[.H90]" office:value-type="string" office:string-value="1607201600JUAN" calcext:value-type="string">
            <text:p>1607201600JUAN</text:p>
          </table:table-cell>
          <table:table-cell table:style-name="ce18" table:formula="of:=TEXT([.F90];&quot;AAMMDD&quot;)&amp;TEXT([.G90];&quot;HHMM&quot;)" office:value-type="string" office:string-value="1607201600" calcext:value-type="string">
            <text:p>1607201600</text:p>
          </table:table-cell>
          <table:table-cell table:style-name="ce22" table:formula="of:=[.F89]" office:value-type="date" office:date-value="2016-07-20" calcext:value-type="date">
            <text:p>20/07/16</text:p>
          </table:table-cell>
          <table:table-cell table:style-name="ce26" table:content-validation-name="val3" table:formula="of:=[$GUARDIAS.$B$29]" office:value-type="time" office:time-value="PT16H00M00S" calcext:value-type="time">
            <text:p>16:00</text:p>
          </table:table-cell>
          <table:table-cell table:style-name="ce8" office:value-type="string" calcext:value-type="string">
            <text:p>JUAN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91]&amp;[.H91]" office:value-type="string" office:string-value="1607201700MARI CARMEN" calcext:value-type="string">
            <text:p>1607201700MARI CARMEN</text:p>
          </table:table-cell>
          <table:table-cell table:style-name="ce18" table:formula="of:=TEXT([.F91];&quot;AAMMDD&quot;)&amp;TEXT([.G91];&quot;HHMM&quot;)" office:value-type="string" office:string-value="1607201700" calcext:value-type="string">
            <text:p>1607201700</text:p>
          </table:table-cell>
          <table:table-cell table:style-name="ce22" table:formula="of:=[.F89]" office:value-type="date" office:date-value="2016-07-20" calcext:value-type="date">
            <text:p>20/07/16</text:p>
          </table:table-cell>
          <table:table-cell table:style-name="ce26" table:content-validation-name="val3" table:formula="of:=[$GUARDIAS.$B$30]" office:value-type="time" office:time-value="PT17H00M00S" calcext:value-type="time">
            <text:p>17:00</text:p>
          </table:table-cell>
          <table:table-cell table:style-name="ce8" office:value-type="string" calcext:value-type="string">
            <text:p>MARI CARMEN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92]&amp;[.H92]" office:value-type="string" office:string-value="1607201800MAVI" calcext:value-type="string">
            <text:p>1607201800MAVI</text:p>
          </table:table-cell>
          <table:table-cell table:style-name="ce18" table:formula="of:=TEXT([.F92];&quot;AAMMDD&quot;)&amp;TEXT([.G92];&quot;HHMM&quot;)" office:value-type="string" office:string-value="1607201800" calcext:value-type="string">
            <text:p>1607201800</text:p>
          </table:table-cell>
          <table:table-cell table:style-name="ce22" table:formula="of:=[.F89]" office:value-type="date" office:date-value="2016-07-20" calcext:value-type="date">
            <text:p>20/07/16</text:p>
          </table:table-cell>
          <table:table-cell table:style-name="ce26" table:content-validation-name="val3" table:formula="of:=[$GUARDIAS.$B$31]" office:value-type="time" office:time-value="PT18H00M00S" calcext:value-type="time">
            <text:p>18:00</text:p>
          </table:table-cell>
          <table:table-cell table:style-name="ce8" office:value-type="string" calcext:value-type="string">
            <text:p>MAVI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93]&amp;[.H93]" office:value-type="string" office:string-value="1607201900NATALIA" calcext:value-type="string">
            <text:p>1607201900NATALIA</text:p>
          </table:table-cell>
          <table:table-cell table:style-name="ce18" table:formula="of:=TEXT([.F93];&quot;AAMMDD&quot;)&amp;TEXT([.G93];&quot;HHMM&quot;)" office:value-type="string" office:string-value="1607201900" calcext:value-type="string">
            <text:p>1607201900</text:p>
          </table:table-cell>
          <table:table-cell table:style-name="ce22" table:formula="of:=[.F89]" office:value-type="date" office:date-value="2016-07-20" calcext:value-type="date">
            <text:p>20/07/16</text:p>
          </table:table-cell>
          <table:table-cell table:style-name="ce26" table:content-validation-name="val3" table:formula="of:=[$GUARDIAS.$B$32]" office:value-type="time" office:time-value="PT19H00M00S" calcext:value-type="time">
            <text:p>19:00</text:p>
          </table:table-cell>
          <table:table-cell table:style-name="ce8" office:value-type="string" calcext:value-type="string">
            <text:p>NATALIA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94]&amp;[.H94]" office:value-type="string" office:string-value="1607211500ÁLVARO" calcext:value-type="string">
            <text:p>1607211500ÁLVARO</text:p>
          </table:table-cell>
          <table:table-cell table:style-name="ce18" table:formula="of:=TEXT([.F94];&quot;AAMMDD&quot;)&amp;TEXT([.G94];&quot;HHMM&quot;)" office:value-type="string" office:string-value="1607211500" calcext:value-type="string">
            <text:p>1607211500</text:p>
          </table:table-cell>
          <table:table-cell table:style-name="ce23" table:formula="of:=[.F93]+1" office:value-type="date" office:date-value="2016-07-21" calcext:value-type="date">
            <text:p>21/07/16</text:p>
          </table:table-cell>
          <table:table-cell table:style-name="ce26" table:content-validation-name="val3" table:formula="of:=[$GUARDIAS.$B$28]" office:value-type="time" office:time-value="PT15H00M00S" calcext:value-type="time">
            <text:p>15:00</text:p>
          </table:table-cell>
          <table:table-cell table:style-name="ce8" office:value-type="string" calcext:value-type="string">
            <text:p>ÁLVARO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95]&amp;[.H95]" office:value-type="string" office:string-value="1607211600ANA" calcext:value-type="string">
            <text:p>1607211600ANA</text:p>
          </table:table-cell>
          <table:table-cell table:style-name="ce18" table:formula="of:=TEXT([.F95];&quot;AAMMDD&quot;)&amp;TEXT([.G95];&quot;HHMM&quot;)" office:value-type="string" office:string-value="1607211600" calcext:value-type="string">
            <text:p>1607211600</text:p>
          </table:table-cell>
          <table:table-cell table:style-name="ce23" table:formula="of:=[.F94]" office:value-type="date" office:date-value="2016-07-21" calcext:value-type="date">
            <text:p>21/07/16</text:p>
          </table:table-cell>
          <table:table-cell table:style-name="ce26" table:content-validation-name="val3" table:formula="of:=[$GUARDIAS.$B$29]" office:value-type="time" office:time-value="PT16H00M00S" calcext:value-type="time">
            <text:p>16:00</text:p>
          </table:table-cell>
          <table:table-cell table:style-name="ce8" office:value-type="string" calcext:value-type="string">
            <text:p>ANA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96]&amp;[.H96]" office:value-type="string" office:string-value="1607211700BENITO" calcext:value-type="string">
            <text:p>1607211700BENITO</text:p>
          </table:table-cell>
          <table:table-cell table:style-name="ce18" table:formula="of:=TEXT([.F96];&quot;AAMMDD&quot;)&amp;TEXT([.G96];&quot;HHMM&quot;)" office:value-type="string" office:string-value="1607211700" calcext:value-type="string">
            <text:p>1607211700</text:p>
          </table:table-cell>
          <table:table-cell table:style-name="ce23" table:formula="of:=[.F94]" office:value-type="date" office:date-value="2016-07-21" calcext:value-type="date">
            <text:p>21/07/16</text:p>
          </table:table-cell>
          <table:table-cell table:style-name="ce26" table:content-validation-name="val3" table:formula="of:=[$GUARDIAS.$B$30]" office:value-type="time" office:time-value="PT17H00M00S" calcext:value-type="time">
            <text:p>17:00</text:p>
          </table:table-cell>
          <table:table-cell table:style-name="ce8" office:value-type="string" calcext:value-type="string">
            <text:p>BENITO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97]&amp;[.H97]" office:value-type="string" office:string-value="1607211800ENRIQUE" calcext:value-type="string">
            <text:p>1607211800ENRIQUE</text:p>
          </table:table-cell>
          <table:table-cell table:style-name="ce18" table:formula="of:=TEXT([.F97];&quot;AAMMDD&quot;)&amp;TEXT([.G97];&quot;HHMM&quot;)" office:value-type="string" office:string-value="1607211800" calcext:value-type="string">
            <text:p>1607211800</text:p>
          </table:table-cell>
          <table:table-cell table:style-name="ce23" table:formula="of:=[.F94]" office:value-type="date" office:date-value="2016-07-21" calcext:value-type="date">
            <text:p>21/07/16</text:p>
          </table:table-cell>
          <table:table-cell table:style-name="ce26" table:content-validation-name="val3" table:formula="of:=[$GUARDIAS.$B$31]" office:value-type="time" office:time-value="PT18H00M00S" calcext:value-type="time">
            <text:p>18:00</text:p>
          </table:table-cell>
          <table:table-cell table:style-name="ce8" office:value-type="string" calcext:value-type="string">
            <text:p>ENRIQUE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98]&amp;[.H98]" office:value-type="string" office:string-value="1607211900JUAN" calcext:value-type="string">
            <text:p>1607211900JUAN</text:p>
          </table:table-cell>
          <table:table-cell table:style-name="ce18" table:formula="of:=TEXT([.F98];&quot;AAMMDD&quot;)&amp;TEXT([.G98];&quot;HHMM&quot;)" office:value-type="string" office:string-value="1607211900" calcext:value-type="string">
            <text:p>1607211900</text:p>
          </table:table-cell>
          <table:table-cell table:style-name="ce23" table:formula="of:=[.F94]" office:value-type="date" office:date-value="2016-07-21" calcext:value-type="date">
            <text:p>21/07/16</text:p>
          </table:table-cell>
          <table:table-cell table:style-name="ce26" table:content-validation-name="val3" table:formula="of:=[$GUARDIAS.$B$32]" office:value-type="time" office:time-value="PT19H00M00S" calcext:value-type="time">
            <text:p>19:00</text:p>
          </table:table-cell>
          <table:table-cell table:style-name="ce8" office:value-type="string" calcext:value-type="string">
            <text:p>JUAN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99]&amp;[.H99]" office:value-type="string" office:string-value="1607221500MARI CARMEN" calcext:value-type="string">
            <text:p>1607221500MARI CARMEN</text:p>
          </table:table-cell>
          <table:table-cell table:style-name="ce18" table:formula="of:=TEXT([.F99];&quot;AAMMDD&quot;)&amp;TEXT([.G99];&quot;HHMM&quot;)" office:value-type="string" office:string-value="1607221500" calcext:value-type="string">
            <text:p>1607221500</text:p>
          </table:table-cell>
          <table:table-cell table:style-name="ce24" table:formula="of:=[.F98]+1" office:value-type="date" office:date-value="2016-07-22" calcext:value-type="date">
            <text:p>22/07/16</text:p>
          </table:table-cell>
          <table:table-cell table:style-name="ce26" table:content-validation-name="val3" table:formula="of:=[$GUARDIAS.$B$28]" office:value-type="time" office:time-value="PT15H00M00S" calcext:value-type="time">
            <text:p>15:00</text:p>
          </table:table-cell>
          <table:table-cell table:style-name="ce8" office:value-type="string" calcext:value-type="string">
            <text:p>MARI CARMEN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00]&amp;[.H100]" office:value-type="string" office:string-value="1607221600MAVI" calcext:value-type="string">
            <text:p>1607221600MAVI</text:p>
          </table:table-cell>
          <table:table-cell table:style-name="ce18" table:formula="of:=TEXT([.F100];&quot;AAMMDD&quot;)&amp;TEXT([.G100];&quot;HHMM&quot;)" office:value-type="string" office:string-value="1607221600" calcext:value-type="string">
            <text:p>1607221600</text:p>
          </table:table-cell>
          <table:table-cell table:style-name="ce24" table:formula="of:=[.F99]" office:value-type="date" office:date-value="2016-07-22" calcext:value-type="date">
            <text:p>22/07/16</text:p>
          </table:table-cell>
          <table:table-cell table:style-name="ce26" table:content-validation-name="val3" table:formula="of:=[$GUARDIAS.$B$29]" office:value-type="time" office:time-value="PT16H00M00S" calcext:value-type="time">
            <text:p>16:00</text:p>
          </table:table-cell>
          <table:table-cell table:style-name="ce8" office:value-type="string" calcext:value-type="string">
            <text:p>MAVI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01]&amp;[.H101]" office:value-type="string" office:string-value="1607221700NATALIA" calcext:value-type="string">
            <text:p>1607221700NATALIA</text:p>
          </table:table-cell>
          <table:table-cell table:style-name="ce18" table:formula="of:=TEXT([.F101];&quot;AAMMDD&quot;)&amp;TEXT([.G101];&quot;HHMM&quot;)" office:value-type="string" office:string-value="1607221700" calcext:value-type="string">
            <text:p>1607221700</text:p>
          </table:table-cell>
          <table:table-cell table:style-name="ce24" table:formula="of:=[.F99]" office:value-type="date" office:date-value="2016-07-22" calcext:value-type="date">
            <text:p>22/07/16</text:p>
          </table:table-cell>
          <table:table-cell table:style-name="ce26" table:content-validation-name="val3" table:formula="of:=[$GUARDIAS.$B$30]" office:value-type="time" office:time-value="PT17H00M00S" calcext:value-type="time">
            <text:p>17:00</text:p>
          </table:table-cell>
          <table:table-cell table:style-name="ce8" office:value-type="string" calcext:value-type="string">
            <text:p>NATALIA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02]&amp;[.H102]" office:value-type="string" office:string-value="1607221800ÁLVARO" calcext:value-type="string">
            <text:p>1607221800ÁLVARO</text:p>
          </table:table-cell>
          <table:table-cell table:style-name="ce18" table:formula="of:=TEXT([.F102];&quot;AAMMDD&quot;)&amp;TEXT([.G102];&quot;HHMM&quot;)" office:value-type="string" office:string-value="1607221800" calcext:value-type="string">
            <text:p>1607221800</text:p>
          </table:table-cell>
          <table:table-cell table:style-name="ce24" table:formula="of:=[.F99]" office:value-type="date" office:date-value="2016-07-22" calcext:value-type="date">
            <text:p>22/07/16</text:p>
          </table:table-cell>
          <table:table-cell table:style-name="ce26" table:content-validation-name="val3" table:formula="of:=[$GUARDIAS.$B$31]" office:value-type="time" office:time-value="PT18H00M00S" calcext:value-type="time">
            <text:p>18:00</text:p>
          </table:table-cell>
          <table:table-cell table:style-name="ce8" office:value-type="string" calcext:value-type="string">
            <text:p>ÁLVARO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03]&amp;[.H103]" office:value-type="string" office:string-value="1607221900ANA" calcext:value-type="string">
            <text:p>1607221900ANA</text:p>
          </table:table-cell>
          <table:table-cell table:style-name="ce18" table:formula="of:=TEXT([.F103];&quot;AAMMDD&quot;)&amp;TEXT([.G103];&quot;HHMM&quot;)" office:value-type="string" office:string-value="1607221900" calcext:value-type="string">
            <text:p>1607221900</text:p>
          </table:table-cell>
          <table:table-cell table:style-name="ce24" table:formula="of:=[.F99]" office:value-type="date" office:date-value="2016-07-22" calcext:value-type="date">
            <text:p>22/07/16</text:p>
          </table:table-cell>
          <table:table-cell table:style-name="ce26" table:content-validation-name="val3" table:formula="of:=[$GUARDIAS.$B$32]" office:value-type="time" office:time-value="PT19H00M00S" calcext:value-type="time">
            <text:p>19:00</text:p>
          </table:table-cell>
          <table:table-cell table:style-name="ce8" office:value-type="string" calcext:value-type="string">
            <text:p>ANA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04]&amp;[.H104]" office:value-type="string" office:string-value="1607250000" calcext:value-type="string">
            <text:p>1607250000</text:p>
          </table:table-cell>
          <table:table-cell table:style-name="ce18" table:formula="of:=TEXT([.F104];&quot;AAMMDD&quot;)&amp;TEXT([.G104];&quot;HHMM&quot;)" office:value-type="string" office:string-value="1607250000" calcext:value-type="string">
            <text:p>1607250000</text:p>
          </table:table-cell>
          <table:table-cell table:style-name="ce20" table:formula="of:=[.F103]+3" office:value-type="date" office:date-value="2016-07-25" calcext:value-type="date">
            <text:p>25/07/16</text:p>
          </table:table-cell>
          <table:table-cell table:style-name="ce26" table:content-validation-name="val3"/>
          <table:table-cell table:style-name="ce8"/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05]&amp;[.H105]" office:value-type="string" office:string-value="1607250000" calcext:value-type="string">
            <text:p>1607250000</text:p>
          </table:table-cell>
          <table:table-cell table:style-name="ce18" table:formula="of:=TEXT([.F105];&quot;AAMMDD&quot;)&amp;TEXT([.G105];&quot;HHMM&quot;)" office:value-type="string" office:string-value="1607250000" calcext:value-type="string">
            <text:p>1607250000</text:p>
          </table:table-cell>
          <table:table-cell table:style-name="ce20" table:formula="of:=[.F104]" office:value-type="date" office:date-value="2016-07-25" calcext:value-type="date">
            <text:p>25/07/16</text:p>
          </table:table-cell>
          <table:table-cell table:style-name="ce26" table:content-validation-name="val3"/>
          <table:table-cell table:style-name="ce8"/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06]&amp;[.H106]" office:value-type="string" office:string-value="1607251700JUAN" calcext:value-type="string">
            <text:p>1607251700JUAN</text:p>
          </table:table-cell>
          <table:table-cell table:style-name="ce18" table:formula="of:=TEXT([.F106];&quot;AAMMDD&quot;)&amp;TEXT([.G106];&quot;HHMM&quot;)" office:value-type="string" office:string-value="1607251700" calcext:value-type="string">
            <text:p>1607251700</text:p>
          </table:table-cell>
          <table:table-cell table:style-name="ce20" table:formula="of:=[.F104]" office:value-type="date" office:date-value="2016-07-25" calcext:value-type="date">
            <text:p>25/07/16</text:p>
          </table:table-cell>
          <table:table-cell table:style-name="ce26" table:content-validation-name="val3" table:formula="of:=[$GUARDIAS.$B$30]" office:value-type="time" office:time-value="PT17H00M00S" calcext:value-type="time">
            <text:p>17:00</text:p>
          </table:table-cell>
          <table:table-cell table:style-name="ce8" office:value-type="string" calcext:value-type="string">
            <text:p>JUAN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07]&amp;[.H107]" office:value-type="string" office:string-value="1607251800MARI CARMEN" calcext:value-type="string">
            <text:p>1607251800MARI CARMEN</text:p>
          </table:table-cell>
          <table:table-cell table:style-name="ce18" table:formula="of:=TEXT([.F107];&quot;AAMMDD&quot;)&amp;TEXT([.G107];&quot;HHMM&quot;)" office:value-type="string" office:string-value="1607251800" calcext:value-type="string">
            <text:p>1607251800</text:p>
          </table:table-cell>
          <table:table-cell table:style-name="ce20" table:formula="of:=[.F104]" office:value-type="date" office:date-value="2016-07-25" calcext:value-type="date">
            <text:p>25/07/16</text:p>
          </table:table-cell>
          <table:table-cell table:style-name="ce26" table:content-validation-name="val3" table:formula="of:=[$GUARDIAS.$B$31]" office:value-type="time" office:time-value="PT18H00M00S" calcext:value-type="time">
            <text:p>18:00</text:p>
          </table:table-cell>
          <table:table-cell table:style-name="ce8" office:value-type="string" calcext:value-type="string">
            <text:p>MARI CARMEN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08]&amp;[.H108]" office:value-type="string" office:string-value="1607251900MAVI" calcext:value-type="string">
            <text:p>1607251900MAVI</text:p>
          </table:table-cell>
          <table:table-cell table:style-name="ce18" table:formula="of:=TEXT([.F108];&quot;AAMMDD&quot;)&amp;TEXT([.G108];&quot;HHMM&quot;)" office:value-type="string" office:string-value="1607251900" calcext:value-type="string">
            <text:p>1607251900</text:p>
          </table:table-cell>
          <table:table-cell table:style-name="ce20" table:formula="of:=[.F104]" office:value-type="date" office:date-value="2016-07-25" calcext:value-type="date">
            <text:p>25/07/16</text:p>
          </table:table-cell>
          <table:table-cell table:style-name="ce26" table:content-validation-name="val3" table:formula="of:=[$GUARDIAS.$B$32]" office:value-type="time" office:time-value="PT19H00M00S" calcext:value-type="time">
            <text:p>19:00</text:p>
          </table:table-cell>
          <table:table-cell table:style-name="ce8" office:value-type="string" calcext:value-type="string">
            <text:p>MAVI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09]&amp;[.H109]" office:value-type="string" office:string-value="1607261500NATALIA" calcext:value-type="string">
            <text:p>1607261500NATALIA</text:p>
          </table:table-cell>
          <table:table-cell table:style-name="ce18" table:formula="of:=TEXT([.F109];&quot;AAMMDD&quot;)&amp;TEXT([.G109];&quot;HHMM&quot;)" office:value-type="string" office:string-value="1607261500" calcext:value-type="string">
            <text:p>1607261500</text:p>
          </table:table-cell>
          <table:table-cell table:style-name="ce21" table:formula="of:=[.F108]+1" office:value-type="date" office:date-value="2016-07-26" calcext:value-type="date">
            <text:p>26/07/16</text:p>
          </table:table-cell>
          <table:table-cell table:style-name="ce26" table:content-validation-name="val3" table:formula="of:=[$GUARDIAS.$B$28]" office:value-type="time" office:time-value="PT15H00M00S" calcext:value-type="time">
            <text:p>15:00</text:p>
          </table:table-cell>
          <table:table-cell table:style-name="ce8" office:value-type="string" calcext:value-type="string">
            <text:p>NATALIA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10]&amp;[.H110]" office:value-type="string" office:string-value="1607261600ÁLVARO" calcext:value-type="string">
            <text:p>1607261600ÁLVARO</text:p>
          </table:table-cell>
          <table:table-cell table:style-name="ce18" table:formula="of:=TEXT([.F110];&quot;AAMMDD&quot;)&amp;TEXT([.G110];&quot;HHMM&quot;)" office:value-type="string" office:string-value="1607261600" calcext:value-type="string">
            <text:p>1607261600</text:p>
          </table:table-cell>
          <table:table-cell table:style-name="ce21" table:formula="of:=[.F109]" office:value-type="date" office:date-value="2016-07-26" calcext:value-type="date">
            <text:p>26/07/16</text:p>
          </table:table-cell>
          <table:table-cell table:style-name="ce26" table:content-validation-name="val3" table:formula="of:=[$GUARDIAS.$B$29]" office:value-type="time" office:time-value="PT16H00M00S" calcext:value-type="time">
            <text:p>16:00</text:p>
          </table:table-cell>
          <table:table-cell table:style-name="ce8" office:value-type="string" calcext:value-type="string">
            <text:p>ÁLVARO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11]&amp;[.H111]" office:value-type="string" office:string-value="1607261700ANA" calcext:value-type="string">
            <text:p>1607261700ANA</text:p>
          </table:table-cell>
          <table:table-cell table:style-name="ce18" table:formula="of:=TEXT([.F111];&quot;AAMMDD&quot;)&amp;TEXT([.G111];&quot;HHMM&quot;)" office:value-type="string" office:string-value="1607261700" calcext:value-type="string">
            <text:p>1607261700</text:p>
          </table:table-cell>
          <table:table-cell table:style-name="ce21" table:formula="of:=[.F109]" office:value-type="date" office:date-value="2016-07-26" calcext:value-type="date">
            <text:p>26/07/16</text:p>
          </table:table-cell>
          <table:table-cell table:style-name="ce26" table:content-validation-name="val3" table:formula="of:=[$GUARDIAS.$B$30]" office:value-type="time" office:time-value="PT17H00M00S" calcext:value-type="time">
            <text:p>17:00</text:p>
          </table:table-cell>
          <table:table-cell table:style-name="ce8" office:value-type="string" calcext:value-type="string">
            <text:p>ANA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12]&amp;[.H112]" office:value-type="string" office:string-value="1607261800BENITO" calcext:value-type="string">
            <text:p>1607261800BENITO</text:p>
          </table:table-cell>
          <table:table-cell table:style-name="ce18" table:formula="of:=TEXT([.F112];&quot;AAMMDD&quot;)&amp;TEXT([.G112];&quot;HHMM&quot;)" office:value-type="string" office:string-value="1607261800" calcext:value-type="string">
            <text:p>1607261800</text:p>
          </table:table-cell>
          <table:table-cell table:style-name="ce21" table:formula="of:=[.F109]" office:value-type="date" office:date-value="2016-07-26" calcext:value-type="date">
            <text:p>26/07/16</text:p>
          </table:table-cell>
          <table:table-cell table:style-name="ce26" table:content-validation-name="val3" table:formula="of:=[$GUARDIAS.$B$31]" office:value-type="time" office:time-value="PT18H00M00S" calcext:value-type="time">
            <text:p>18:00</text:p>
          </table:table-cell>
          <table:table-cell table:style-name="ce8" office:value-type="string" calcext:value-type="string">
            <text:p>BENITO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13]&amp;[.H113]" office:value-type="string" office:string-value="1607261900ENRIQUE" calcext:value-type="string">
            <text:p>1607261900ENRIQUE</text:p>
          </table:table-cell>
          <table:table-cell table:style-name="ce18" table:formula="of:=TEXT([.F113];&quot;AAMMDD&quot;)&amp;TEXT([.G113];&quot;HHMM&quot;)" office:value-type="string" office:string-value="1607261900" calcext:value-type="string">
            <text:p>1607261900</text:p>
          </table:table-cell>
          <table:table-cell table:style-name="ce21" table:formula="of:=[.F109]" office:value-type="date" office:date-value="2016-07-26" calcext:value-type="date">
            <text:p>26/07/16</text:p>
          </table:table-cell>
          <table:table-cell table:style-name="ce26" table:content-validation-name="val3" table:formula="of:=[$GUARDIAS.$B$32]" office:value-type="time" office:time-value="PT19H00M00S" calcext:value-type="time">
            <text:p>19:00</text:p>
          </table:table-cell>
          <table:table-cell table:style-name="ce8" office:value-type="string" calcext:value-type="string">
            <text:p>ENRIQUE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14]&amp;[.H114]" office:value-type="string" office:string-value="1607271500JUAN" calcext:value-type="string">
            <text:p>1607271500JUAN</text:p>
          </table:table-cell>
          <table:table-cell table:style-name="ce18" table:formula="of:=TEXT([.F114];&quot;AAMMDD&quot;)&amp;TEXT([.G114];&quot;HHMM&quot;)" office:value-type="string" office:string-value="1607271500" calcext:value-type="string">
            <text:p>1607271500</text:p>
          </table:table-cell>
          <table:table-cell table:style-name="ce22" table:formula="of:=[.F113]+1" office:value-type="date" office:date-value="2016-07-27" calcext:value-type="date">
            <text:p>27/07/16</text:p>
          </table:table-cell>
          <table:table-cell table:style-name="ce26" table:content-validation-name="val3" table:formula="of:=[$GUARDIAS.$B$28]" office:value-type="time" office:time-value="PT15H00M00S" calcext:value-type="time">
            <text:p>15:00</text:p>
          </table:table-cell>
          <table:table-cell table:style-name="ce8" office:value-type="string" calcext:value-type="string">
            <text:p>JUAN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15]&amp;[.H115]" office:value-type="string" office:string-value="1607271600MARI CARMEN" calcext:value-type="string">
            <text:p>1607271600MARI CARMEN</text:p>
          </table:table-cell>
          <table:table-cell table:style-name="ce18" table:formula="of:=TEXT([.F115];&quot;AAMMDD&quot;)&amp;TEXT([.G115];&quot;HHMM&quot;)" office:value-type="string" office:string-value="1607271600" calcext:value-type="string">
            <text:p>1607271600</text:p>
          </table:table-cell>
          <table:table-cell table:style-name="ce22" table:formula="of:=[.F114]" office:value-type="date" office:date-value="2016-07-27" calcext:value-type="date">
            <text:p>27/07/16</text:p>
          </table:table-cell>
          <table:table-cell table:style-name="ce26" table:content-validation-name="val3" table:formula="of:=[$GUARDIAS.$B$29]" office:value-type="time" office:time-value="PT16H00M00S" calcext:value-type="time">
            <text:p>16:00</text:p>
          </table:table-cell>
          <table:table-cell table:style-name="ce8" office:value-type="string" calcext:value-type="string">
            <text:p>MARI CARMEN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16]&amp;[.H116]" office:value-type="string" office:string-value="1607271700MAVI" calcext:value-type="string">
            <text:p>1607271700MAVI</text:p>
          </table:table-cell>
          <table:table-cell table:style-name="ce18" table:formula="of:=TEXT([.F116];&quot;AAMMDD&quot;)&amp;TEXT([.G116];&quot;HHMM&quot;)" office:value-type="string" office:string-value="1607271700" calcext:value-type="string">
            <text:p>1607271700</text:p>
          </table:table-cell>
          <table:table-cell table:style-name="ce22" table:formula="of:=[.F114]" office:value-type="date" office:date-value="2016-07-27" calcext:value-type="date">
            <text:p>27/07/16</text:p>
          </table:table-cell>
          <table:table-cell table:style-name="ce26" table:content-validation-name="val3" table:formula="of:=[$GUARDIAS.$B$30]" office:value-type="time" office:time-value="PT17H00M00S" calcext:value-type="time">
            <text:p>17:00</text:p>
          </table:table-cell>
          <table:table-cell table:style-name="ce8" office:value-type="string" calcext:value-type="string">
            <text:p>MAVI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17]&amp;[.H117]" office:value-type="string" office:string-value="1607271800NATALIA" calcext:value-type="string">
            <text:p>1607271800NATALIA</text:p>
          </table:table-cell>
          <table:table-cell table:style-name="ce18" table:formula="of:=TEXT([.F117];&quot;AAMMDD&quot;)&amp;TEXT([.G117];&quot;HHMM&quot;)" office:value-type="string" office:string-value="1607271800" calcext:value-type="string">
            <text:p>1607271800</text:p>
          </table:table-cell>
          <table:table-cell table:style-name="ce22" table:formula="of:=[.F114]" office:value-type="date" office:date-value="2016-07-27" calcext:value-type="date">
            <text:p>27/07/16</text:p>
          </table:table-cell>
          <table:table-cell table:style-name="ce26" table:content-validation-name="val3" table:formula="of:=[$GUARDIAS.$B$31]" office:value-type="time" office:time-value="PT18H00M00S" calcext:value-type="time">
            <text:p>18:00</text:p>
          </table:table-cell>
          <table:table-cell table:style-name="ce8" office:value-type="string" calcext:value-type="string">
            <text:p>NATALIA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18]&amp;[.H118]" office:value-type="string" office:string-value="1607271900ÁLVARO" calcext:value-type="string">
            <text:p>1607271900ÁLVARO</text:p>
          </table:table-cell>
          <table:table-cell table:style-name="ce18" table:formula="of:=TEXT([.F118];&quot;AAMMDD&quot;)&amp;TEXT([.G118];&quot;HHMM&quot;)" office:value-type="string" office:string-value="1607271900" calcext:value-type="string">
            <text:p>1607271900</text:p>
          </table:table-cell>
          <table:table-cell table:style-name="ce22" table:formula="of:=[.F114]" office:value-type="date" office:date-value="2016-07-27" calcext:value-type="date">
            <text:p>27/07/16</text:p>
          </table:table-cell>
          <table:table-cell table:style-name="ce26" table:content-validation-name="val3" table:formula="of:=[$GUARDIAS.$B$32]" office:value-type="time" office:time-value="PT19H00M00S" calcext:value-type="time">
            <text:p>19:00</text:p>
          </table:table-cell>
          <table:table-cell table:style-name="ce8" office:value-type="string" calcext:value-type="string">
            <text:p>ÁLVARO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19]&amp;[.H119]" office:value-type="string" office:string-value="1607281500ANA" calcext:value-type="string">
            <text:p>1607281500ANA</text:p>
          </table:table-cell>
          <table:table-cell table:style-name="ce18" table:formula="of:=TEXT([.F119];&quot;AAMMDD&quot;)&amp;TEXT([.G119];&quot;HHMM&quot;)" office:value-type="string" office:string-value="1607281500" calcext:value-type="string">
            <text:p>1607281500</text:p>
          </table:table-cell>
          <table:table-cell table:style-name="ce23" table:formula="of:=[.F118]+1" office:value-type="date" office:date-value="2016-07-28" calcext:value-type="date">
            <text:p>28/07/16</text:p>
          </table:table-cell>
          <table:table-cell table:style-name="ce26" table:content-validation-name="val3" table:formula="of:=[$GUARDIAS.$B$28]" office:value-type="time" office:time-value="PT15H00M00S" calcext:value-type="time">
            <text:p>15:00</text:p>
          </table:table-cell>
          <table:table-cell table:style-name="ce8" office:value-type="string" calcext:value-type="string">
            <text:p>ANA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20]&amp;[.H120]" office:value-type="string" office:string-value="1607281600BENITO" calcext:value-type="string">
            <text:p>1607281600BENITO</text:p>
          </table:table-cell>
          <table:table-cell table:style-name="ce18" table:formula="of:=TEXT([.F120];&quot;AAMMDD&quot;)&amp;TEXT([.G120];&quot;HHMM&quot;)" office:value-type="string" office:string-value="1607281600" calcext:value-type="string">
            <text:p>1607281600</text:p>
          </table:table-cell>
          <table:table-cell table:style-name="ce23" table:formula="of:=[.F119]" office:value-type="date" office:date-value="2016-07-28" calcext:value-type="date">
            <text:p>28/07/16</text:p>
          </table:table-cell>
          <table:table-cell table:style-name="ce26" table:content-validation-name="val3" table:formula="of:=[$GUARDIAS.$B$29]" office:value-type="time" office:time-value="PT16H00M00S" calcext:value-type="time">
            <text:p>16:00</text:p>
          </table:table-cell>
          <table:table-cell table:style-name="ce8" office:value-type="string" calcext:value-type="string">
            <text:p>BENITO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21]&amp;[.H121]" office:value-type="string" office:string-value="1607281700ENRIQUE" calcext:value-type="string">
            <text:p>1607281700ENRIQUE</text:p>
          </table:table-cell>
          <table:table-cell table:style-name="ce18" table:formula="of:=TEXT([.F121];&quot;AAMMDD&quot;)&amp;TEXT([.G121];&quot;HHMM&quot;)" office:value-type="string" office:string-value="1607281700" calcext:value-type="string">
            <text:p>1607281700</text:p>
          </table:table-cell>
          <table:table-cell table:style-name="ce23" table:formula="of:=[.F119]" office:value-type="date" office:date-value="2016-07-28" calcext:value-type="date">
            <text:p>28/07/16</text:p>
          </table:table-cell>
          <table:table-cell table:style-name="ce26" table:content-validation-name="val3" table:formula="of:=[$GUARDIAS.$B$30]" office:value-type="time" office:time-value="PT17H00M00S" calcext:value-type="time">
            <text:p>17:00</text:p>
          </table:table-cell>
          <table:table-cell table:style-name="ce8" office:value-type="string" calcext:value-type="string">
            <text:p>ENRIQUE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22]&amp;[.H122]" office:value-type="string" office:string-value="1607281800JUAN" calcext:value-type="string">
            <text:p>1607281800JUAN</text:p>
          </table:table-cell>
          <table:table-cell table:style-name="ce18" table:formula="of:=TEXT([.F122];&quot;AAMMDD&quot;)&amp;TEXT([.G122];&quot;HHMM&quot;)" office:value-type="string" office:string-value="1607281800" calcext:value-type="string">
            <text:p>1607281800</text:p>
          </table:table-cell>
          <table:table-cell table:style-name="ce23" table:formula="of:=[.F119]" office:value-type="date" office:date-value="2016-07-28" calcext:value-type="date">
            <text:p>28/07/16</text:p>
          </table:table-cell>
          <table:table-cell table:style-name="ce26" table:content-validation-name="val3" table:formula="of:=[$GUARDIAS.$B$31]" office:value-type="time" office:time-value="PT18H00M00S" calcext:value-type="time">
            <text:p>18:00</text:p>
          </table:table-cell>
          <table:table-cell table:style-name="ce8" office:value-type="string" calcext:value-type="string">
            <text:p>JUAN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23]&amp;[.H123]" office:value-type="string" office:string-value="1607281900MARI CARMEN" calcext:value-type="string">
            <text:p>1607281900MARI CARMEN</text:p>
          </table:table-cell>
          <table:table-cell table:style-name="ce18" table:formula="of:=TEXT([.F123];&quot;AAMMDD&quot;)&amp;TEXT([.G123];&quot;HHMM&quot;)" office:value-type="string" office:string-value="1607281900" calcext:value-type="string">
            <text:p>1607281900</text:p>
          </table:table-cell>
          <table:table-cell table:style-name="ce23" table:formula="of:=[.F119]" office:value-type="date" office:date-value="2016-07-28" calcext:value-type="date">
            <text:p>28/07/16</text:p>
          </table:table-cell>
          <table:table-cell table:style-name="ce26" table:content-validation-name="val3" table:formula="of:=[$GUARDIAS.$B$32]" office:value-type="time" office:time-value="PT19H00M00S" calcext:value-type="time">
            <text:p>19:00</text:p>
          </table:table-cell>
          <table:table-cell table:style-name="ce8" office:value-type="string" calcext:value-type="string">
            <text:p>MARI CARMEN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24]&amp;[.H124]" office:value-type="string" office:string-value="1607291500MAVI" calcext:value-type="string">
            <text:p>1607291500MAVI</text:p>
          </table:table-cell>
          <table:table-cell table:style-name="ce18" table:formula="of:=TEXT([.F124];&quot;AAMMDD&quot;)&amp;TEXT([.G124];&quot;HHMM&quot;)" office:value-type="string" office:string-value="1607291500" calcext:value-type="string">
            <text:p>1607291500</text:p>
          </table:table-cell>
          <table:table-cell table:style-name="ce24" table:formula="of:=[.F123]+1" office:value-type="date" office:date-value="2016-07-29" calcext:value-type="date">
            <text:p>29/07/16</text:p>
          </table:table-cell>
          <table:table-cell table:style-name="ce26" table:content-validation-name="val3" table:formula="of:=[$GUARDIAS.$B$28]" office:value-type="time" office:time-value="PT15H00M00S" calcext:value-type="time">
            <text:p>15:00</text:p>
          </table:table-cell>
          <table:table-cell table:style-name="ce8" office:value-type="string" calcext:value-type="string">
            <text:p>MAVI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25]&amp;[.H125]" office:value-type="string" office:string-value="1607291600NATALIA" calcext:value-type="string">
            <text:p>1607291600NATALIA</text:p>
          </table:table-cell>
          <table:table-cell table:style-name="ce18" table:formula="of:=TEXT([.F125];&quot;AAMMDD&quot;)&amp;TEXT([.G125];&quot;HHMM&quot;)" office:value-type="string" office:string-value="1607291600" calcext:value-type="string">
            <text:p>1607291600</text:p>
          </table:table-cell>
          <table:table-cell table:style-name="ce24" table:formula="of:=[.F124]" office:value-type="date" office:date-value="2016-07-29" calcext:value-type="date">
            <text:p>29/07/16</text:p>
          </table:table-cell>
          <table:table-cell table:style-name="ce26" table:content-validation-name="val3" table:formula="of:=[$GUARDIAS.$B$29]" office:value-type="time" office:time-value="PT16H00M00S" calcext:value-type="time">
            <text:p>16:00</text:p>
          </table:table-cell>
          <table:table-cell table:style-name="ce8" office:value-type="string" calcext:value-type="string">
            <text:p>NATALIA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26]&amp;[.H126]" office:value-type="string" office:string-value="1607291700ÁLVARO" calcext:value-type="string">
            <text:p>1607291700ÁLVARO</text:p>
          </table:table-cell>
          <table:table-cell table:style-name="ce18" table:formula="of:=TEXT([.F126];&quot;AAMMDD&quot;)&amp;TEXT([.G126];&quot;HHMM&quot;)" office:value-type="string" office:string-value="1607291700" calcext:value-type="string">
            <text:p>1607291700</text:p>
          </table:table-cell>
          <table:table-cell table:style-name="ce24" table:formula="of:=[.F124]" office:value-type="date" office:date-value="2016-07-29" calcext:value-type="date">
            <text:p>29/07/16</text:p>
          </table:table-cell>
          <table:table-cell table:style-name="ce26" table:content-validation-name="val3" table:formula="of:=[$GUARDIAS.$B$30]" office:value-type="time" office:time-value="PT17H00M00S" calcext:value-type="time">
            <text:p>17:00</text:p>
          </table:table-cell>
          <table:table-cell table:style-name="ce8" office:value-type="string" calcext:value-type="string">
            <text:p>ÁLVARO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27]&amp;[.H127]" office:value-type="string" office:string-value="1607291800ANA" calcext:value-type="string">
            <text:p>1607291800ANA</text:p>
          </table:table-cell>
          <table:table-cell table:style-name="ce18" table:formula="of:=TEXT([.F127];&quot;AAMMDD&quot;)&amp;TEXT([.G127];&quot;HHMM&quot;)" office:value-type="string" office:string-value="1607291800" calcext:value-type="string">
            <text:p>1607291800</text:p>
          </table:table-cell>
          <table:table-cell table:style-name="ce24" table:formula="of:=[.F124]" office:value-type="date" office:date-value="2016-07-29" calcext:value-type="date">
            <text:p>29/07/16</text:p>
          </table:table-cell>
          <table:table-cell table:style-name="ce26" table:content-validation-name="val3" table:formula="of:=[$GUARDIAS.$B$31]" office:value-type="time" office:time-value="PT18H00M00S" calcext:value-type="time">
            <text:p>18:00</text:p>
          </table:table-cell>
          <table:table-cell table:style-name="ce8" office:value-type="string" calcext:value-type="string">
            <text:p>ANA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28]&amp;[.H128]" office:value-type="string" office:string-value="1607291900BENITO" calcext:value-type="string">
            <text:p>1607291900BENITO</text:p>
          </table:table-cell>
          <table:table-cell table:style-name="ce18" table:formula="of:=TEXT([.F128];&quot;AAMMDD&quot;)&amp;TEXT([.G128];&quot;HHMM&quot;)" office:value-type="string" office:string-value="1607291900" calcext:value-type="string">
            <text:p>1607291900</text:p>
          </table:table-cell>
          <table:table-cell table:style-name="ce24" table:formula="of:=[.F124]" office:value-type="date" office:date-value="2016-07-29" calcext:value-type="date">
            <text:p>29/07/16</text:p>
          </table:table-cell>
          <table:table-cell table:style-name="ce26" table:content-validation-name="val3" table:formula="of:=[$GUARDIAS.$B$32]" office:value-type="time" office:time-value="PT19H00M00S" calcext:value-type="time">
            <text:p>19:00</text:p>
          </table:table-cell>
          <table:table-cell table:style-name="ce8" office:value-type="string" calcext:value-type="string">
            <text:p>BENITO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29]&amp;[.H129]" office:value-type="string" office:string-value="1608011500ENRIQUE" calcext:value-type="string">
            <text:p>1608011500ENRIQUE</text:p>
          </table:table-cell>
          <table:table-cell table:style-name="ce18" table:formula="of:=TEXT([.F129];&quot;AAMMDD&quot;)&amp;TEXT([.G129];&quot;HHMM&quot;)" office:value-type="string" office:string-value="1608011500" calcext:value-type="string">
            <text:p>1608011500</text:p>
          </table:table-cell>
          <table:table-cell table:style-name="ce20" table:formula="of:=[.F128]+3" office:value-type="date" office:date-value="2016-08-01" calcext:value-type="date">
            <text:p>01/08/16</text:p>
          </table:table-cell>
          <table:table-cell table:style-name="ce26" table:content-validation-name="val3" table:formula="of:=[$GUARDIAS.$B$28]" office:value-type="time" office:time-value="PT15H00M00S" calcext:value-type="time">
            <text:p>15:00</text:p>
          </table:table-cell>
          <table:table-cell table:style-name="ce8" office:value-type="string" calcext:value-type="string">
            <text:p>ENRIQUE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30]&amp;[.H130]" office:value-type="string" office:string-value="1608011600JUAN" calcext:value-type="string">
            <text:p>1608011600JUAN</text:p>
          </table:table-cell>
          <table:table-cell table:style-name="ce18" table:formula="of:=TEXT([.F130];&quot;AAMMDD&quot;)&amp;TEXT([.G130];&quot;HHMM&quot;)" office:value-type="string" office:string-value="1608011600" calcext:value-type="string">
            <text:p>1608011600</text:p>
          </table:table-cell>
          <table:table-cell table:style-name="ce20" table:formula="of:=[.F129]" office:value-type="date" office:date-value="2016-08-01" calcext:value-type="date">
            <text:p>01/08/16</text:p>
          </table:table-cell>
          <table:table-cell table:style-name="ce26" table:content-validation-name="val3" table:formula="of:=[$GUARDIAS.$B$29]" office:value-type="time" office:time-value="PT16H00M00S" calcext:value-type="time">
            <text:p>16:00</text:p>
          </table:table-cell>
          <table:table-cell table:style-name="ce8" office:value-type="string" calcext:value-type="string">
            <text:p>JUAN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31]&amp;[.H131]" office:value-type="string" office:string-value="1608011700MARI CARMEN" calcext:value-type="string">
            <text:p>1608011700MARI CARMEN</text:p>
          </table:table-cell>
          <table:table-cell table:style-name="ce18" table:formula="of:=TEXT([.F131];&quot;AAMMDD&quot;)&amp;TEXT([.G131];&quot;HHMM&quot;)" office:value-type="string" office:string-value="1608011700" calcext:value-type="string">
            <text:p>1608011700</text:p>
          </table:table-cell>
          <table:table-cell table:style-name="ce20" table:formula="of:=[.F129]" office:value-type="date" office:date-value="2016-08-01" calcext:value-type="date">
            <text:p>01/08/16</text:p>
          </table:table-cell>
          <table:table-cell table:style-name="ce26" table:content-validation-name="val3" table:formula="of:=[$GUARDIAS.$B$30]" office:value-type="time" office:time-value="PT17H00M00S" calcext:value-type="time">
            <text:p>17:00</text:p>
          </table:table-cell>
          <table:table-cell table:style-name="ce8" office:value-type="string" calcext:value-type="string">
            <text:p>MARI CARMEN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32]&amp;[.H132]" office:value-type="string" office:string-value="1608011800MAVI" calcext:value-type="string">
            <text:p>1608011800MAVI</text:p>
          </table:table-cell>
          <table:table-cell table:style-name="ce18" table:formula="of:=TEXT([.F132];&quot;AAMMDD&quot;)&amp;TEXT([.G132];&quot;HHMM&quot;)" office:value-type="string" office:string-value="1608011800" calcext:value-type="string">
            <text:p>1608011800</text:p>
          </table:table-cell>
          <table:table-cell table:style-name="ce20" table:formula="of:=[.F129]" office:value-type="date" office:date-value="2016-08-01" calcext:value-type="date">
            <text:p>01/08/16</text:p>
          </table:table-cell>
          <table:table-cell table:style-name="ce26" table:content-validation-name="val3" table:formula="of:=[$GUARDIAS.$B$31]" office:value-type="time" office:time-value="PT18H00M00S" calcext:value-type="time">
            <text:p>18:00</text:p>
          </table:table-cell>
          <table:table-cell table:style-name="ce8" office:value-type="string" calcext:value-type="string">
            <text:p>MAVI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33]&amp;[.H133]" office:value-type="string" office:string-value="1608011900NATALIA" calcext:value-type="string">
            <text:p>1608011900NATALIA</text:p>
          </table:table-cell>
          <table:table-cell table:style-name="ce18" table:formula="of:=TEXT([.F133];&quot;AAMMDD&quot;)&amp;TEXT([.G133];&quot;HHMM&quot;)" office:value-type="string" office:string-value="1608011900" calcext:value-type="string">
            <text:p>1608011900</text:p>
          </table:table-cell>
          <table:table-cell table:style-name="ce20" table:formula="of:=[.F129]" office:value-type="date" office:date-value="2016-08-01" calcext:value-type="date">
            <text:p>01/08/16</text:p>
          </table:table-cell>
          <table:table-cell table:style-name="ce26" table:content-validation-name="val3" table:formula="of:=[$GUARDIAS.$B$32]" office:value-type="time" office:time-value="PT19H00M00S" calcext:value-type="time">
            <text:p>19:00</text:p>
          </table:table-cell>
          <table:table-cell table:style-name="ce8" office:value-type="string" calcext:value-type="string">
            <text:p>NATALIA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34]&amp;[.H134]" office:value-type="string" office:string-value="1608021500" calcext:value-type="string">
            <text:p>1608021500</text:p>
          </table:table-cell>
          <table:table-cell table:style-name="ce18" table:formula="of:=TEXT([.F134];&quot;AAMMDD&quot;)&amp;TEXT([.G134];&quot;HHMM&quot;)" office:value-type="string" office:string-value="1608021500" calcext:value-type="string">
            <text:p>1608021500</text:p>
          </table:table-cell>
          <table:table-cell table:style-name="ce21" table:formula="of:=[.F133]+1" office:value-type="date" office:date-value="2016-08-02" calcext:value-type="date">
            <text:p>02/08/16</text:p>
          </table:table-cell>
          <table:table-cell table:style-name="ce26" table:content-validation-name="val3" table:formula="of:=[$GUARDIAS.$B$28]" office:value-type="time" office:time-value="PT15H00M00S" calcext:value-type="time">
            <text:p>15:00</text:p>
          </table:table-cell>
          <table:table-cell table:style-name="ce8"/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35]&amp;[.H135]" office:value-type="string" office:string-value="1608021600" calcext:value-type="string">
            <text:p>1608021600</text:p>
          </table:table-cell>
          <table:table-cell table:style-name="ce18" table:formula="of:=TEXT([.F135];&quot;AAMMDD&quot;)&amp;TEXT([.G135];&quot;HHMM&quot;)" office:value-type="string" office:string-value="1608021600" calcext:value-type="string">
            <text:p>1608021600</text:p>
          </table:table-cell>
          <table:table-cell table:style-name="ce21" table:formula="of:=[.F134]" office:value-type="date" office:date-value="2016-08-02" calcext:value-type="date">
            <text:p>02/08/16</text:p>
          </table:table-cell>
          <table:table-cell table:style-name="ce26" table:content-validation-name="val3" table:formula="of:=[$GUARDIAS.$B$29]" office:value-type="time" office:time-value="PT16H00M00S" calcext:value-type="time">
            <text:p>16:00</text:p>
          </table:table-cell>
          <table:table-cell table:style-name="ce8"/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36]&amp;[.H136]" office:value-type="string" office:string-value="1608021700" calcext:value-type="string">
            <text:p>1608021700</text:p>
          </table:table-cell>
          <table:table-cell table:style-name="ce18" table:formula="of:=TEXT([.F136];&quot;AAMMDD&quot;)&amp;TEXT([.G136];&quot;HHMM&quot;)" office:value-type="string" office:string-value="1608021700" calcext:value-type="string">
            <text:p>1608021700</text:p>
          </table:table-cell>
          <table:table-cell table:style-name="ce21" table:formula="of:=[.F134]" office:value-type="date" office:date-value="2016-08-02" calcext:value-type="date">
            <text:p>02/08/16</text:p>
          </table:table-cell>
          <table:table-cell table:style-name="ce26" table:content-validation-name="val3" table:formula="of:=[$GUARDIAS.$B$30]" office:value-type="time" office:time-value="PT17H00M00S" calcext:value-type="time">
            <text:p>17:00</text:p>
          </table:table-cell>
          <table:table-cell table:style-name="ce8"/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37]&amp;[.H137]" office:value-type="string" office:string-value="1608021800" calcext:value-type="string">
            <text:p>1608021800</text:p>
          </table:table-cell>
          <table:table-cell table:style-name="ce18" table:formula="of:=TEXT([.F137];&quot;AAMMDD&quot;)&amp;TEXT([.G137];&quot;HHMM&quot;)" office:value-type="string" office:string-value="1608021800" calcext:value-type="string">
            <text:p>1608021800</text:p>
          </table:table-cell>
          <table:table-cell table:style-name="ce21" table:formula="of:=[.F134]" office:value-type="date" office:date-value="2016-08-02" calcext:value-type="date">
            <text:p>02/08/16</text:p>
          </table:table-cell>
          <table:table-cell table:style-name="ce26" table:content-validation-name="val3" table:formula="of:=[$GUARDIAS.$B$31]" office:value-type="time" office:time-value="PT18H00M00S" calcext:value-type="time">
            <text:p>18:00</text:p>
          </table:table-cell>
          <table:table-cell table:style-name="ce8"/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38]&amp;[.H138]" office:value-type="string" office:string-value="1608021900" calcext:value-type="string">
            <text:p>1608021900</text:p>
          </table:table-cell>
          <table:table-cell table:style-name="ce18" table:formula="of:=TEXT([.F138];&quot;AAMMDD&quot;)&amp;TEXT([.G138];&quot;HHMM&quot;)" office:value-type="string" office:string-value="1608021900" calcext:value-type="string">
            <text:p>1608021900</text:p>
          </table:table-cell>
          <table:table-cell table:style-name="ce21" table:formula="of:=[.F134]" office:value-type="date" office:date-value="2016-08-02" calcext:value-type="date">
            <text:p>02/08/16</text:p>
          </table:table-cell>
          <table:table-cell table:style-name="ce26" table:content-validation-name="val3" table:formula="of:=[$GUARDIAS.$B$32]" office:value-type="time" office:time-value="PT19H00M00S" calcext:value-type="time">
            <text:p>19:00</text:p>
          </table:table-cell>
          <table:table-cell table:style-name="ce8"/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39]&amp;[.H139]" office:value-type="string" office:string-value="1608031500" calcext:value-type="string">
            <text:p>1608031500</text:p>
          </table:table-cell>
          <table:table-cell table:style-name="ce18" table:formula="of:=TEXT([.F139];&quot;AAMMDD&quot;)&amp;TEXT([.G139];&quot;HHMM&quot;)" office:value-type="string" office:string-value="1608031500" calcext:value-type="string">
            <text:p>1608031500</text:p>
          </table:table-cell>
          <table:table-cell table:style-name="ce22" table:formula="of:=[.F138]+1" office:value-type="date" office:date-value="2016-08-03" calcext:value-type="date">
            <text:p>03/08/16</text:p>
          </table:table-cell>
          <table:table-cell table:style-name="ce26" table:content-validation-name="val3" table:formula="of:=[$GUARDIAS.$B$28]" office:value-type="time" office:time-value="PT15H00M00S" calcext:value-type="time">
            <text:p>15:00</text:p>
          </table:table-cell>
          <table:table-cell table:style-name="ce8"/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40]&amp;[.H140]" office:value-type="string" office:string-value="1608031600" calcext:value-type="string">
            <text:p>1608031600</text:p>
          </table:table-cell>
          <table:table-cell table:style-name="ce18" table:formula="of:=TEXT([.F140];&quot;AAMMDD&quot;)&amp;TEXT([.G140];&quot;HHMM&quot;)" office:value-type="string" office:string-value="1608031600" calcext:value-type="string">
            <text:p>1608031600</text:p>
          </table:table-cell>
          <table:table-cell table:style-name="ce22" table:formula="of:=[.F139]" office:value-type="date" office:date-value="2016-08-03" calcext:value-type="date">
            <text:p>03/08/16</text:p>
          </table:table-cell>
          <table:table-cell table:style-name="ce26" table:content-validation-name="val3" table:formula="of:=[$GUARDIAS.$B$29]" office:value-type="time" office:time-value="PT16H00M00S" calcext:value-type="time">
            <text:p>16:00</text:p>
          </table:table-cell>
          <table:table-cell table:style-name="ce8"/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41]&amp;[.H141]" office:value-type="string" office:string-value="1608031700" calcext:value-type="string">
            <text:p>1608031700</text:p>
          </table:table-cell>
          <table:table-cell table:style-name="ce18" table:formula="of:=TEXT([.F141];&quot;AAMMDD&quot;)&amp;TEXT([.G141];&quot;HHMM&quot;)" office:value-type="string" office:string-value="1608031700" calcext:value-type="string">
            <text:p>1608031700</text:p>
          </table:table-cell>
          <table:table-cell table:style-name="ce22" table:formula="of:=[.F139]" office:value-type="date" office:date-value="2016-08-03" calcext:value-type="date">
            <text:p>03/08/16</text:p>
          </table:table-cell>
          <table:table-cell table:style-name="ce26" table:content-validation-name="val3" table:formula="of:=[$GUARDIAS.$B$30]" office:value-type="time" office:time-value="PT17H00M00S" calcext:value-type="time">
            <text:p>17:00</text:p>
          </table:table-cell>
          <table:table-cell table:style-name="ce8"/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42]&amp;[.H142]" office:value-type="string" office:string-value="1608031800" calcext:value-type="string">
            <text:p>1608031800</text:p>
          </table:table-cell>
          <table:table-cell table:style-name="ce18" table:formula="of:=TEXT([.F142];&quot;AAMMDD&quot;)&amp;TEXT([.G142];&quot;HHMM&quot;)" office:value-type="string" office:string-value="1608031800" calcext:value-type="string">
            <text:p>1608031800</text:p>
          </table:table-cell>
          <table:table-cell table:style-name="ce22" table:formula="of:=[.F139]" office:value-type="date" office:date-value="2016-08-03" calcext:value-type="date">
            <text:p>03/08/16</text:p>
          </table:table-cell>
          <table:table-cell table:style-name="ce26" table:content-validation-name="val3" table:formula="of:=[$GUARDIAS.$B$31]" office:value-type="time" office:time-value="PT18H00M00S" calcext:value-type="time">
            <text:p>18:00</text:p>
          </table:table-cell>
          <table:table-cell table:style-name="ce8"/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43]&amp;[.H143]" office:value-type="string" office:string-value="1608031900" calcext:value-type="string">
            <text:p>1608031900</text:p>
          </table:table-cell>
          <table:table-cell table:style-name="ce18" table:formula="of:=TEXT([.F143];&quot;AAMMDD&quot;)&amp;TEXT([.G143];&quot;HHMM&quot;)" office:value-type="string" office:string-value="1608031900" calcext:value-type="string">
            <text:p>1608031900</text:p>
          </table:table-cell>
          <table:table-cell table:style-name="ce22" table:formula="of:=[.F139]" office:value-type="date" office:date-value="2016-08-03" calcext:value-type="date">
            <text:p>03/08/16</text:p>
          </table:table-cell>
          <table:table-cell table:style-name="ce26" table:content-validation-name="val3" table:formula="of:=[$GUARDIAS.$B$32]" office:value-type="time" office:time-value="PT19H00M00S" calcext:value-type="time">
            <text:p>19:00</text:p>
          </table:table-cell>
          <table:table-cell table:style-name="ce8"/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44]&amp;[.H144]" office:value-type="string" office:string-value="1608041500" calcext:value-type="string">
            <text:p>1608041500</text:p>
          </table:table-cell>
          <table:table-cell table:style-name="ce18" table:formula="of:=TEXT([.F144];&quot;AAMMDD&quot;)&amp;TEXT([.G144];&quot;HHMM&quot;)" office:value-type="string" office:string-value="1608041500" calcext:value-type="string">
            <text:p>1608041500</text:p>
          </table:table-cell>
          <table:table-cell table:style-name="ce23" table:formula="of:=[.F143]+1" office:value-type="date" office:date-value="2016-08-04" calcext:value-type="date">
            <text:p>04/08/16</text:p>
          </table:table-cell>
          <table:table-cell table:style-name="ce26" table:content-validation-name="val3" table:formula="of:=[$GUARDIAS.$B$28]" office:value-type="time" office:time-value="PT15H00M00S" calcext:value-type="time">
            <text:p>15:00</text:p>
          </table:table-cell>
          <table:table-cell table:style-name="ce8"/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45]&amp;[.H145]" office:value-type="string" office:string-value="1608041600" calcext:value-type="string">
            <text:p>1608041600</text:p>
          </table:table-cell>
          <table:table-cell table:style-name="ce18" table:formula="of:=TEXT([.F145];&quot;AAMMDD&quot;)&amp;TEXT([.G145];&quot;HHMM&quot;)" office:value-type="string" office:string-value="1608041600" calcext:value-type="string">
            <text:p>1608041600</text:p>
          </table:table-cell>
          <table:table-cell table:style-name="ce23" table:formula="of:=[.F144]" office:value-type="date" office:date-value="2016-08-04" calcext:value-type="date">
            <text:p>04/08/16</text:p>
          </table:table-cell>
          <table:table-cell table:style-name="ce26" table:content-validation-name="val3" table:formula="of:=[$GUARDIAS.$B$29]" office:value-type="time" office:time-value="PT16H00M00S" calcext:value-type="time">
            <text:p>16:00</text:p>
          </table:table-cell>
          <table:table-cell table:style-name="ce8"/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46]&amp;[.H146]" office:value-type="string" office:string-value="1608041700" calcext:value-type="string">
            <text:p>1608041700</text:p>
          </table:table-cell>
          <table:table-cell table:style-name="ce18" table:formula="of:=TEXT([.F146];&quot;AAMMDD&quot;)&amp;TEXT([.G146];&quot;HHMM&quot;)" office:value-type="string" office:string-value="1608041700" calcext:value-type="string">
            <text:p>1608041700</text:p>
          </table:table-cell>
          <table:table-cell table:style-name="ce23" table:formula="of:=[.F144]" office:value-type="date" office:date-value="2016-08-04" calcext:value-type="date">
            <text:p>04/08/16</text:p>
          </table:table-cell>
          <table:table-cell table:style-name="ce26" table:content-validation-name="val3" table:formula="of:=[$GUARDIAS.$B$30]" office:value-type="time" office:time-value="PT17H00M00S" calcext:value-type="time">
            <text:p>17:00</text:p>
          </table:table-cell>
          <table:table-cell table:style-name="ce8"/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47]&amp;[.H147]" office:value-type="string" office:string-value="1608041800" calcext:value-type="string">
            <text:p>1608041800</text:p>
          </table:table-cell>
          <table:table-cell table:style-name="ce18" table:formula="of:=TEXT([.F147];&quot;AAMMDD&quot;)&amp;TEXT([.G147];&quot;HHMM&quot;)" office:value-type="string" office:string-value="1608041800" calcext:value-type="string">
            <text:p>1608041800</text:p>
          </table:table-cell>
          <table:table-cell table:style-name="ce23" table:formula="of:=[.F144]" office:value-type="date" office:date-value="2016-08-04" calcext:value-type="date">
            <text:p>04/08/16</text:p>
          </table:table-cell>
          <table:table-cell table:style-name="ce26" table:content-validation-name="val3" table:formula="of:=[$GUARDIAS.$B$31]" office:value-type="time" office:time-value="PT18H00M00S" calcext:value-type="time">
            <text:p>18:00</text:p>
          </table:table-cell>
          <table:table-cell table:style-name="ce8"/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48]&amp;[.H148]" office:value-type="string" office:string-value="1608041900" calcext:value-type="string">
            <text:p>1608041900</text:p>
          </table:table-cell>
          <table:table-cell table:style-name="ce18" table:formula="of:=TEXT([.F148];&quot;AAMMDD&quot;)&amp;TEXT([.G148];&quot;HHMM&quot;)" office:value-type="string" office:string-value="1608041900" calcext:value-type="string">
            <text:p>1608041900</text:p>
          </table:table-cell>
          <table:table-cell table:style-name="ce23" table:formula="of:=[.F144]" office:value-type="date" office:date-value="2016-08-04" calcext:value-type="date">
            <text:p>04/08/16</text:p>
          </table:table-cell>
          <table:table-cell table:style-name="ce26" table:content-validation-name="val3" table:formula="of:=[$GUARDIAS.$B$32]" office:value-type="time" office:time-value="PT19H00M00S" calcext:value-type="time">
            <text:p>19:00</text:p>
          </table:table-cell>
          <table:table-cell table:style-name="ce8"/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49]&amp;[.H149]" office:value-type="string" office:string-value="1608050000" calcext:value-type="string">
            <text:p>1608050000</text:p>
          </table:table-cell>
          <table:table-cell table:style-name="ce18" table:formula="of:=TEXT([.F149];&quot;AAMMDD&quot;)&amp;TEXT([.G149];&quot;HHMM&quot;)" office:value-type="string" office:string-value="1608050000" calcext:value-type="string">
            <text:p>1608050000</text:p>
          </table:table-cell>
          <table:table-cell table:style-name="ce24" table:formula="of:=[.F148]+1" office:value-type="date" office:date-value="2016-08-05" calcext:value-type="date">
            <text:p>05/08/16</text:p>
          </table:table-cell>
          <table:table-cell table:style-name="ce26" table:content-validation-name="val3"/>
          <table:table-cell table:style-name="ce8"/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50]&amp;[.H150]" office:value-type="string" office:string-value="1608050000" calcext:value-type="string">
            <text:p>1608050000</text:p>
          </table:table-cell>
          <table:table-cell table:style-name="ce18" table:formula="of:=TEXT([.F150];&quot;AAMMDD&quot;)&amp;TEXT([.G150];&quot;HHMM&quot;)" office:value-type="string" office:string-value="1608050000" calcext:value-type="string">
            <text:p>1608050000</text:p>
          </table:table-cell>
          <table:table-cell table:style-name="ce24" table:formula="of:=[.F149]" office:value-type="date" office:date-value="2016-08-05" calcext:value-type="date">
            <text:p>05/08/16</text:p>
          </table:table-cell>
          <table:table-cell table:style-name="ce26" table:content-validation-name="val3"/>
          <table:table-cell table:style-name="ce8"/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51]&amp;[.H151]" office:value-type="string" office:string-value="1608050000" calcext:value-type="string">
            <text:p>1608050000</text:p>
          </table:table-cell>
          <table:table-cell table:style-name="ce18" table:formula="of:=TEXT([.F151];&quot;AAMMDD&quot;)&amp;TEXT([.G151];&quot;HHMM&quot;)" office:value-type="string" office:string-value="1608050000" calcext:value-type="string">
            <text:p>1608050000</text:p>
          </table:table-cell>
          <table:table-cell table:style-name="ce24" table:formula="of:=[.F149]" office:value-type="date" office:date-value="2016-08-05" calcext:value-type="date">
            <text:p>05/08/16</text:p>
          </table:table-cell>
          <table:table-cell table:style-name="ce26" table:content-validation-name="val3"/>
          <table:table-cell table:style-name="ce8"/>
          <table:table-cell table:number-columns-repeated="1007"/>
        </table:table-row>
        <table:table-row table:style-name="ro3">
          <table:table-cell table:number-columns-repeated="3"/>
          <table:table-cell table:style-name="ce18" table:formula="of:=[.E152]&amp;[.H152]" office:value-type="string" office:string-value="1608050000" calcext:value-type="string">
            <text:p>1608050000</text:p>
          </table:table-cell>
          <table:table-cell table:style-name="ce18" table:formula="of:=TEXT([.F152];&quot;AAMMDD&quot;)&amp;TEXT([.G152];&quot;HHMM&quot;)" office:value-type="string" office:string-value="1608050000" calcext:value-type="string">
            <text:p>1608050000</text:p>
          </table:table-cell>
          <table:table-cell table:style-name="ce24" table:formula="of:=[.F149]" office:value-type="date" office:date-value="2016-08-05" calcext:value-type="date">
            <text:p>05/08/16</text:p>
          </table:table-cell>
          <table:table-cell table:style-name="ce26" table:content-validation-name="val3"/>
          <table:table-cell table:style-name="ce8"/>
          <table:table-cell table:number-columns-repeated="1007"/>
        </table:table-row>
        <table:table-row table:style-name="ro4">
          <table:table-cell table:number-columns-repeated="3"/>
          <table:table-cell table:style-name="ce18" table:formula="of:=[.E153]&amp;[.H153]" office:value-type="string" office:string-value="1608050000" calcext:value-type="string">
            <text:p>1608050000</text:p>
          </table:table-cell>
          <table:table-cell table:style-name="ce18" table:formula="of:=TEXT([.F153];&quot;AAMMDD&quot;)&amp;TEXT([.G153];&quot;HHMM&quot;)" office:value-type="string" office:string-value="1608050000" calcext:value-type="string">
            <text:p>1608050000</text:p>
          </table:table-cell>
          <table:table-cell table:style-name="ce24" table:formula="of:=[.F149]" office:value-type="date" office:date-value="2016-08-05" calcext:value-type="date">
            <text:p>05/08/16</text:p>
          </table:table-cell>
          <table:table-cell table:style-name="ce26" table:content-validation-name="val3"/>
          <table:table-cell table:style-name="ce8"/>
          <table:table-cell table:number-columns-repeated="1007"/>
        </table:table-row>
        <table:table-row table:style-name="ro3">
          <table:table-cell table:number-columns-repeated="3"/>
          <table:table-cell table:style-name="ce19" table:number-columns-repeated="2"/>
          <table:table-cell table:style-name="ce25" table:number-columns-repeated="3"/>
          <table:table-cell table:number-columns-repeated="1007"/>
        </table:table-row>
        <table:table-row table:style-name="ro3" table:number-rows-repeated="1048421">
          <table:table-cell table:number-columns-repeated="1015"/>
        </table:table-row>
        <table:table-row table:style-name="ro3">
          <table:table-cell table:number-columns-repeated="1015"/>
        </table:table-row>
      </table:table>
      <table:table table:name="PROFESORES" table:style-name="ta1" table:protected="true" table:print-ranges="PROFESORES.A1:PROFESORES.N46">
        <loext:table-protection loext:select-protected-cells="true" loext:select-unprotected-cells="true"/>
        <office:forms form:automatic-focus="false" form:apply-design-mode="false"/>
        <table:table-column table:style-name="co10" table:default-cell-style-name="ce28"/>
        <table:table-column table:style-name="co11" table:default-cell-style-name="ce31"/>
        <table:table-column table:style-name="co12" table:default-cell-style-name="Default"/>
        <table:table-column table:style-name="co10" table:default-cell-style-name="ce28"/>
        <table:table-column table:style-name="co11" table:default-cell-style-name="ce31"/>
        <table:table-column table:style-name="co12" table:default-cell-style-name="Default"/>
        <table:table-column table:style-name="co10" table:default-cell-style-name="ce28"/>
        <table:table-column table:style-name="co11" table:default-cell-style-name="ce31"/>
        <table:table-column table:style-name="co12" table:default-cell-style-name="Default"/>
        <table:table-column table:style-name="co10" table:default-cell-style-name="ce28"/>
        <table:table-column table:style-name="co11" table:default-cell-style-name="ce31"/>
        <table:table-column table:style-name="co12" table:default-cell-style-name="Default"/>
        <table:table-column table:style-name="co10" table:default-cell-style-name="ce28"/>
        <table:table-column table:style-name="co11" table:default-cell-style-name="ce31"/>
        <table:table-row table:style-name="ro5">
          <table:table-cell table:style-name="ce27" table:content-validation-name="val4" office:value-type="string" office:string-value="MAVI" calcext:value-type="string" table:number-columns-spanned="14" table:number-rows-spanned="1">
            <office:annotation office:display="true" draw:style-name="gr2" draw:text-style-name="P2" svg:width="28.99mm" svg:height="13.86mm" svg:x="228.7mm" svg:y="4.29mm" draw:caption-point-x="-18.94mm" draw:caption-point-y="-4.19mm">
              <dc:creator>SLV-es</dc:creator>
              <dc:date>2016-07-16T00:00:00</dc:date>
              <text:p text:style-name="P3"><text:span text:style-name="T1">Selecciona el nombre del profesor</text:span></text:p>
            </office:annotation>
            <text:p>Profesor: MAVI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</table:table-row>
        <table:table-row table:style-name="ro6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7">
          <table:table-cell table:style-name="_30_2_20_Semanas" table:formula="of:=&quot;Guardias &quot; &amp; [GUARDIAS.D2] &amp; CHAR(10) &amp; &quot;Del &quot; &amp; TEXT([.A6];&quot;dd/mm/aa&quot;) &amp; &quot; al &quot; &amp; TEXT([.M41];&quot;dd/mm/aa&quot;)" office:value-type="string" office:string-value="Guardias Mes de Julio&#10;Del 27/06/16 al 05/08/16" calcext:value-type="string" table:number-columns-spanned="14" table:number-rows-spanned="1">
            <text:p>Guardias Mes de Julio</text:p>
            <text:p>Del 27/06/16 al 05/08/16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</table:table-row>
        <table:table-row table:style-name="ro6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3">
          <table:table-cell table:style-name="_30_3_20_DiaSemana" office:value-type="string" calcext:value-type="string" table:number-columns-spanned="2" table:number-rows-spanned="1">
            <text:p>lunes</text:p>
          </table:table-cell>
          <table:covered-table-cell table:style-name="ce29"/>
          <table:table-cell/>
          <table:table-cell table:style-name="_30_3_20_DiaSemana" office:value-type="string" calcext:value-type="string" table:number-columns-spanned="2" table:number-rows-spanned="1">
            <text:p>martes</text:p>
          </table:table-cell>
          <table:covered-table-cell table:style-name="ce29"/>
          <table:table-cell/>
          <table:table-cell table:style-name="_30_3_20_DiaSemana" office:value-type="string" calcext:value-type="string" table:number-columns-spanned="2" table:number-rows-spanned="1">
            <text:p>miércoles</text:p>
          </table:table-cell>
          <table:covered-table-cell table:style-name="ce29"/>
          <table:table-cell/>
          <table:table-cell table:style-name="_30_3_20_DiaSemana" office:value-type="string" calcext:value-type="string" table:number-columns-spanned="2" table:number-rows-spanned="1">
            <text:p>jueves</text:p>
          </table:table-cell>
          <table:covered-table-cell table:style-name="ce29"/>
          <table:table-cell/>
          <table:table-cell table:style-name="_30_3_20_DiaSemana" office:value-type="string" calcext:value-type="string" table:number-columns-spanned="2" table:number-rows-spanned="1">
            <text:p>viernes</text:p>
          </table:table-cell>
          <table:covered-table-cell table:style-name="ce29"/>
        </table:table-row>
        <table:table-row table:style-name="ro3">
          <table:table-cell table:style-name="_30_4_20_Fechas" table:formula="of:=[GUARDIAS.F4]" office:value-type="date" office:date-value="2016-06-27" calcext:value-type="date" table:number-columns-spanned="2" table:number-rows-spanned="1">
            <text:p>27/06/16</text:p>
          </table:table-cell>
          <table:covered-table-cell table:style-name="ce30"/>
          <table:table-cell table:style-name="ce32"/>
          <table:table-cell table:style-name="_30_4_20_Fechas" table:formula="of:=[.A6]+1" office:value-type="date" office:date-value="2016-06-28" calcext:value-type="date" table:number-columns-spanned="2" table:number-rows-spanned="1">
            <text:p>28/06/16</text:p>
          </table:table-cell>
          <table:covered-table-cell table:style-name="ce30"/>
          <table:table-cell table:style-name="ce32"/>
          <table:table-cell table:style-name="_30_4_20_Fechas" table:formula="of:=[.D6]+1" office:value-type="date" office:date-value="2016-06-29" calcext:value-type="date" table:number-columns-spanned="2" table:number-rows-spanned="1">
            <text:p>29/06/16</text:p>
          </table:table-cell>
          <table:covered-table-cell table:style-name="ce30"/>
          <table:table-cell table:style-name="ce32"/>
          <table:table-cell table:style-name="_30_4_20_Fechas" table:formula="of:=[.G6]+1" office:value-type="date" office:date-value="2016-06-30" calcext:value-type="date" table:number-columns-spanned="2" table:number-rows-spanned="1">
            <text:p>30/06/16</text:p>
          </table:table-cell>
          <table:covered-table-cell table:style-name="ce30"/>
          <table:table-cell table:style-name="ce32"/>
          <table:table-cell table:style-name="_30_4_20_Fechas" table:formula="of:=[.J6]+1" office:value-type="date" office:date-value="2016-07-01" calcext:value-type="date" table:number-columns-spanned="2" table:number-rows-spanned="1">
            <text:p>01/07/16</text:p>
          </table:table-cell>
          <table:covered-table-cell table:style-name="ce30"/>
        </table:table-row>
        <table:table-row table:style-name="ro3">
          <table:table-cell table:formula="of:=[$GUARDIAS.$B$28]" office:value-type="time" office:time-value="PT15H00M00S" calcext:value-type="time">
            <text:p>15:00</text:p>
          </table:table-cell>
          <table:table-cell table:formula="of:=IF(ISERROR(VLOOKUP(TEXT([.A$6];&quot;AAMMDD&quot;)&amp;TEXT([.A7];&quot;HHMM&quot;)&amp;[.$A$1];[$GUARDIAS.$D$4:.$H$154];4;FALSE()));&quot;&quot;;&quot;GUARDIA&quot;)">
            <text:p/>
          </table:table-cell>
          <table:table-cell/>
          <table:table-cell table:formula="of:=[.$A$7]" office:value-type="time" office:time-value="PT15H00M00S" calcext:value-type="time">
            <text:p>15:00</text:p>
          </table:table-cell>
          <table:table-cell table:formula="of:=IF(ISERROR(VLOOKUP(TEXT([.D$6];&quot;AAMMDD&quot;)&amp;TEXT([.D7];&quot;HHMM&quot;)&amp;[.$A$1];[$GUARDIAS.$D$4:.$H$154];4;FALSE()));&quot;&quot;;&quot;GUARDIA&quot;)">
            <text:p/>
          </table:table-cell>
          <table:table-cell/>
          <table:table-cell table:formula="of:=[.$A$7]" office:value-type="time" office:time-value="PT15H00M00S" calcext:value-type="time">
            <text:p>15:00</text:p>
          </table:table-cell>
          <table:table-cell table:formula="of:=IF(ISERROR(VLOOKUP(TEXT([.G$6];&quot;AAMMDD&quot;)&amp;TEXT([.G7];&quot;HHMM&quot;)&amp;[.$A$1];[$GUARDIAS.$D$4:.$H$154];4;FALSE()));&quot;&quot;;&quot;GUARDIA&quot;)">
            <text:p/>
          </table:table-cell>
          <table:table-cell/>
          <table:table-cell table:formula="of:=[.$A$7]" office:value-type="time" office:time-value="PT15H00M00S" calcext:value-type="time">
            <text:p>15:00</text:p>
          </table:table-cell>
          <table:table-cell table:formula="of:=IF(ISERROR(VLOOKUP(TEXT([.J$6];&quot;AAMMDD&quot;)&amp;TEXT([.J7];&quot;HHMM&quot;)&amp;[.$A$1];[$GUARDIAS.$D$4:.$H$154];4;FALSE()));&quot;&quot;;&quot;GUARDIA&quot;)">
            <text:p/>
          </table:table-cell>
          <table:table-cell/>
          <table:table-cell table:formula="of:=[.$A$7]" office:value-type="time" office:time-value="PT15H00M00S" calcext:value-type="time">
            <text:p>15:00</text:p>
          </table:table-cell>
          <table:table-cell table:formula="of:=IF(ISERROR(VLOOKUP(TEXT([.M$6];&quot;AAMMDD&quot;)&amp;TEXT([.M7];&quot;HHMM&quot;)&amp;[.$A$1];[$GUARDIAS.$D$4:.$H$154];4;FALSE()));&quot;&quot;;&quot;GUARDIA&quot;)">
            <text:p/>
          </table:table-cell>
        </table:table-row>
        <table:table-row table:style-name="ro8">
          <table:table-cell table:formula="of:=[$GUARDIAS.$B$29]" office:value-type="time" office:time-value="PT16H00M00S" calcext:value-type="time">
            <text:p>16:00</text:p>
          </table:table-cell>
          <table:table-cell table:formula="of:=IF(ISERROR(VLOOKUP(TEXT([.A$6];&quot;AAMMDD&quot;)&amp;TEXT([.A8];&quot;HHMM&quot;)&amp;[.$A$1];[$GUARDIAS.$D$4:.$H$154];4;FALSE()));&quot;&quot;;&quot;GUARDIA&quot;)" office:value-type="string" office:string-value="GUARDIA" calcext:value-type="string">
            <text:p>GUARDIA</text:p>
          </table:table-cell>
          <table:table-cell/>
          <table:table-cell table:formula="of:=[.$A$8]" office:value-type="time" office:time-value="PT16H00M00S" calcext:value-type="time">
            <text:p>16:00</text:p>
          </table:table-cell>
          <table:table-cell table:formula="of:=IF(ISERROR(VLOOKUP(TEXT([.D$6];&quot;AAMMDD&quot;)&amp;TEXT([.D8];&quot;HHMM&quot;)&amp;[.$A$1];[$GUARDIAS.$D$4:.$H$154];4;FALSE()));&quot;&quot;;&quot;GUARDIA&quot;)">
            <text:p/>
          </table:table-cell>
          <table:table-cell/>
          <table:table-cell table:formula="of:=[.$A$8]" office:value-type="time" office:time-value="PT16H00M00S" calcext:value-type="time">
            <text:p>16:00</text:p>
          </table:table-cell>
          <table:table-cell table:formula="of:=IF(ISERROR(VLOOKUP(TEXT([.G$6];&quot;AAMMDD&quot;)&amp;TEXT([.G8];&quot;HHMM&quot;)&amp;[.$A$1];[$GUARDIAS.$D$4:.$H$154];4;FALSE()));&quot;&quot;;&quot;GUARDIA&quot;)">
            <text:p/>
          </table:table-cell>
          <table:table-cell/>
          <table:table-cell table:formula="of:=[.$A$8]" office:value-type="time" office:time-value="PT16H00M00S" calcext:value-type="time">
            <text:p>16:00</text:p>
          </table:table-cell>
          <table:table-cell table:formula="of:=IF(ISERROR(VLOOKUP(TEXT([.J$6];&quot;AAMMDD&quot;)&amp;TEXT([.J8];&quot;HHMM&quot;)&amp;[.$A$1];[$GUARDIAS.$D$4:.$H$154];4;FALSE()));&quot;&quot;;&quot;GUARDIA&quot;)" office:value-type="string" office:string-value="GUARDIA" calcext:value-type="string">
            <text:p>GUARDIA</text:p>
          </table:table-cell>
          <table:table-cell/>
          <table:table-cell table:formula="of:=[.$A$8]" office:value-type="time" office:time-value="PT16H00M00S" calcext:value-type="time">
            <text:p>16:00</text:p>
          </table:table-cell>
          <table:table-cell table:formula="of:=IF(ISERROR(VLOOKUP(TEXT([.M$6];&quot;AAMMDD&quot;)&amp;TEXT([.M8];&quot;HHMM&quot;)&amp;[.$A$1];[$GUARDIAS.$D$4:.$H$154];4;FALSE()));&quot;&quot;;&quot;GUARDIA&quot;)">
            <text:p/>
          </table:table-cell>
        </table:table-row>
        <table:table-row table:style-name="ro8">
          <table:table-cell table:formula="of:=[$GUARDIAS.$B$30]" office:value-type="time" office:time-value="PT17H00M00S" calcext:value-type="time">
            <text:p>17:00</text:p>
          </table:table-cell>
          <table:table-cell table:formula="of:=IF(ISERROR(VLOOKUP(TEXT([.A$6];&quot;AAMMDD&quot;)&amp;TEXT([.A9];&quot;HHMM&quot;)&amp;[.$A$1];[$GUARDIAS.$D$4:.$H$154];4;FALSE()));&quot;&quot;;&quot;GUARDIA&quot;)">
            <text:p/>
          </table:table-cell>
          <table:table-cell/>
          <table:table-cell table:formula="of:=[.$A$9]" office:value-type="time" office:time-value="PT17H00M00S" calcext:value-type="time">
            <text:p>17:00</text:p>
          </table:table-cell>
          <table:table-cell table:formula="of:=IF(ISERROR(VLOOKUP(TEXT([.D$6];&quot;AAMMDD&quot;)&amp;TEXT([.D9];&quot;HHMM&quot;)&amp;[.$A$1];[$GUARDIAS.$D$4:.$H$154];4;FALSE()));&quot;&quot;;&quot;GUARDIA&quot;)">
            <text:p/>
          </table:table-cell>
          <table:table-cell/>
          <table:table-cell table:formula="of:=[.$A$9]" office:value-type="time" office:time-value="PT17H00M00S" calcext:value-type="time">
            <text:p>17:00</text:p>
          </table:table-cell>
          <table:table-cell table:formula="of:=IF(ISERROR(VLOOKUP(TEXT([.G$6];&quot;AAMMDD&quot;)&amp;TEXT([.G9];&quot;HHMM&quot;)&amp;[.$A$1];[$GUARDIAS.$D$4:.$H$154];4;FALSE()));&quot;&quot;;&quot;GUARDIA&quot;)">
            <text:p/>
          </table:table-cell>
          <table:table-cell/>
          <table:table-cell table:formula="of:=[.$A$9]" office:value-type="time" office:time-value="PT17H00M00S" calcext:value-type="time">
            <text:p>17:00</text:p>
          </table:table-cell>
          <table:table-cell table:formula="of:=IF(ISERROR(VLOOKUP(TEXT([.J$6];&quot;AAMMDD&quot;)&amp;TEXT([.J9];&quot;HHMM&quot;)&amp;[.$A$1];[$GUARDIAS.$D$4:.$H$154];4;FALSE()));&quot;&quot;;&quot;GUARDIA&quot;)">
            <text:p/>
          </table:table-cell>
          <table:table-cell/>
          <table:table-cell table:formula="of:=[.$A$9]" office:value-type="time" office:time-value="PT17H00M00S" calcext:value-type="time">
            <text:p>17:00</text:p>
          </table:table-cell>
          <table:table-cell table:formula="of:=IF(ISERROR(VLOOKUP(TEXT([.M$6];&quot;AAMMDD&quot;)&amp;TEXT([.M9];&quot;HHMM&quot;)&amp;[.$A$1];[$GUARDIAS.$D$4:.$H$154];4;FALSE()));&quot;&quot;;&quot;GUARDIA&quot;)">
            <text:p/>
          </table:table-cell>
        </table:table-row>
        <table:table-row table:style-name="ro3">
          <table:table-cell table:formula="of:=[$GUARDIAS.$B$31]" office:value-type="time" office:time-value="PT18H00M00S" calcext:value-type="time">
            <text:p>18:00</text:p>
          </table:table-cell>
          <table:table-cell table:formula="of:=IF(ISERROR(VLOOKUP(TEXT([.A$6];&quot;AAMMDD&quot;)&amp;TEXT([.A10];&quot;HHMM&quot;)&amp;[.$A$1];[$GUARDIAS.$D$4:.$H$154];4;FALSE()));&quot;&quot;;&quot;GUARDIA&quot;)">
            <text:p/>
          </table:table-cell>
          <table:table-cell/>
          <table:table-cell table:formula="of:=[.$A$10]" office:value-type="time" office:time-value="PT18H00M00S" calcext:value-type="time">
            <text:p>18:00</text:p>
          </table:table-cell>
          <table:table-cell table:formula="of:=IF(ISERROR(VLOOKUP(TEXT([.D$6];&quot;AAMMDD&quot;)&amp;TEXT([.D10];&quot;HHMM&quot;)&amp;[.$A$1];[$GUARDIAS.$D$4:.$H$154];4;FALSE()));&quot;&quot;;&quot;GUARDIA&quot;)">
            <text:p/>
          </table:table-cell>
          <table:table-cell/>
          <table:table-cell table:formula="of:=[.$A$10]" office:value-type="time" office:time-value="PT18H00M00S" calcext:value-type="time">
            <text:p>18:00</text:p>
          </table:table-cell>
          <table:table-cell table:formula="of:=IF(ISERROR(VLOOKUP(TEXT([.G$6];&quot;AAMMDD&quot;)&amp;TEXT([.G10];&quot;HHMM&quot;)&amp;[.$A$1];[$GUARDIAS.$D$4:.$H$154];4;FALSE()));&quot;&quot;;&quot;GUARDIA&quot;)">
            <text:p/>
          </table:table-cell>
          <table:table-cell/>
          <table:table-cell table:formula="of:=[.$A$10]" office:value-type="time" office:time-value="PT18H00M00S" calcext:value-type="time">
            <text:p>18:00</text:p>
          </table:table-cell>
          <table:table-cell table:formula="of:=IF(ISERROR(VLOOKUP(TEXT([.J$6];&quot;AAMMDD&quot;)&amp;TEXT([.J10];&quot;HHMM&quot;)&amp;[.$A$1];[$GUARDIAS.$D$4:.$H$154];4;FALSE()));&quot;&quot;;&quot;GUARDIA&quot;)">
            <text:p/>
          </table:table-cell>
          <table:table-cell/>
          <table:table-cell table:formula="of:=[.$A$10]" office:value-type="time" office:time-value="PT18H00M00S" calcext:value-type="time">
            <text:p>18:00</text:p>
          </table:table-cell>
          <table:table-cell table:formula="of:=IF(ISERROR(VLOOKUP(TEXT([.M$6];&quot;AAMMDD&quot;)&amp;TEXT([.M10];&quot;HHMM&quot;)&amp;[.$A$1];[$GUARDIAS.$D$4:.$H$154];4;FALSE()));&quot;&quot;;&quot;GUARDIA&quot;)">
            <text:p/>
          </table:table-cell>
        </table:table-row>
        <table:table-row table:style-name="ro8">
          <table:table-cell table:formula="of:=[$GUARDIAS.$B$32]" office:value-type="time" office:time-value="PT19H00M00S" calcext:value-type="time">
            <text:p>19:00</text:p>
          </table:table-cell>
          <table:table-cell table:formula="of:=IF(ISERROR(VLOOKUP(TEXT([.A$6];&quot;AAMMDD&quot;)&amp;TEXT([.A11];&quot;HHMM&quot;)&amp;[.$A$1];[$GUARDIAS.$D$4:.$H$154];4;FALSE()));&quot;&quot;;&quot;GUARDIA&quot;)">
            <text:p/>
          </table:table-cell>
          <table:table-cell/>
          <table:table-cell table:formula="of:=[.$A$11]" office:value-type="time" office:time-value="PT19H00M00S" calcext:value-type="time">
            <text:p>19:00</text:p>
          </table:table-cell>
          <table:table-cell table:formula="of:=IF(ISERROR(VLOOKUP(TEXT([.D$6];&quot;AAMMDD&quot;)&amp;TEXT([.D11];&quot;HHMM&quot;)&amp;[.$A$1];[$GUARDIAS.$D$4:.$H$154];4;FALSE()));&quot;&quot;;&quot;GUARDIA&quot;)" office:value-type="string" office:string-value="GUARDIA" calcext:value-type="string">
            <text:p>GUARDIA</text:p>
          </table:table-cell>
          <table:table-cell/>
          <table:table-cell table:formula="of:=[.$A$11]" office:value-type="time" office:time-value="PT19H00M00S" calcext:value-type="time">
            <text:p>19:00</text:p>
          </table:table-cell>
          <table:table-cell table:formula="of:=IF(ISERROR(VLOOKUP(TEXT([.G$6];&quot;AAMMDD&quot;)&amp;TEXT([.G11];&quot;HHMM&quot;)&amp;[.$A$1];[$GUARDIAS.$D$4:.$H$154];4;FALSE()));&quot;&quot;;&quot;GUARDIA&quot;)">
            <text:p/>
          </table:table-cell>
          <table:table-cell/>
          <table:table-cell table:formula="of:=[.$A$11]" office:value-type="time" office:time-value="PT19H00M00S" calcext:value-type="time">
            <text:p>19:00</text:p>
          </table:table-cell>
          <table:table-cell table:formula="of:=IF(ISERROR(VLOOKUP(TEXT([.J$6];&quot;AAMMDD&quot;)&amp;TEXT([.J11];&quot;HHMM&quot;)&amp;[.$A$1];[$GUARDIAS.$D$4:.$H$154];4;FALSE()));&quot;&quot;;&quot;GUARDIA&quot;)">
            <text:p/>
          </table:table-cell>
          <table:table-cell/>
          <table:table-cell table:formula="of:=[.$A$11]" office:value-type="time" office:time-value="PT19H00M00S" calcext:value-type="time">
            <text:p>19:00</text:p>
          </table:table-cell>
          <table:table-cell table:formula="of:=IF(ISERROR(VLOOKUP(TEXT([.M$6];&quot;AAMMDD&quot;)&amp;TEXT([.M11];&quot;HHMM&quot;)&amp;[.$A$1];[$GUARDIAS.$D$4:.$H$154];4;FALSE()));&quot;&quot;;&quot;GUARDIA&quot;)" office:value-type="string" office:string-value="GUARDIA" calcext:value-type="string">
            <text:p>GUARDIA</text:p>
          </table:table-cell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3">
          <table:table-cell table:style-name="_30_4_20_Fechas" table:formula="of:=[.A6]+7" office:value-type="date" office:date-value="2016-07-04" calcext:value-type="date" table:number-columns-spanned="2" table:number-rows-spanned="1">
            <text:p>04/07/16</text:p>
          </table:table-cell>
          <table:covered-table-cell table:style-name="ce30"/>
          <table:table-cell table:style-name="ce32"/>
          <table:table-cell table:style-name="_30_4_20_Fechas" table:formula="of:=[.A13]+1" office:value-type="date" office:date-value="2016-07-05" calcext:value-type="date" table:number-columns-spanned="2" table:number-rows-spanned="1">
            <text:p>05/07/16</text:p>
          </table:table-cell>
          <table:covered-table-cell table:style-name="ce30"/>
          <table:table-cell table:style-name="ce32"/>
          <table:table-cell table:style-name="_30_4_20_Fechas" table:formula="of:=[.D13]+1" office:value-type="date" office:date-value="2016-07-06" calcext:value-type="date" table:number-columns-spanned="2" table:number-rows-spanned="1">
            <text:p>06/07/16</text:p>
          </table:table-cell>
          <table:covered-table-cell table:style-name="ce30"/>
          <table:table-cell table:style-name="ce32"/>
          <table:table-cell table:style-name="_30_4_20_Fechas" table:formula="of:=[.G13]+1" office:value-type="date" office:date-value="2016-07-07" calcext:value-type="date" table:number-columns-spanned="2" table:number-rows-spanned="1">
            <text:p>07/07/16</text:p>
          </table:table-cell>
          <table:covered-table-cell table:style-name="ce30"/>
          <table:table-cell table:style-name="ce32"/>
          <table:table-cell table:style-name="_30_4_20_Fechas" table:formula="of:=[.J13]+1" office:value-type="date" office:date-value="2016-07-08" calcext:value-type="date" table:number-columns-spanned="2" table:number-rows-spanned="1">
            <text:p>08/07/16</text:p>
          </table:table-cell>
          <table:covered-table-cell table:style-name="ce30"/>
        </table:table-row>
        <table:table-row table:style-name="ro8">
          <table:table-cell table:formula="of:=[.$A$7]" office:value-type="time" office:time-value="PT15H00M00S" calcext:value-type="time">
            <text:p>15:00</text:p>
          </table:table-cell>
          <table:table-cell table:formula="of:=IF(ISERROR(VLOOKUP(TEXT([.A$13];&quot;AAMMDD&quot;)&amp;TEXT([.A14];&quot;HHMM&quot;)&amp;[.$A$1];[$GUARDIAS.$D$4:.$H$154];4;FALSE()));&quot;&quot;;&quot;GUARDIA&quot;)">
            <text:p/>
          </table:table-cell>
          <table:table-cell/>
          <table:table-cell table:formula="of:=[.$A$7]" office:value-type="time" office:time-value="PT15H00M00S" calcext:value-type="time">
            <text:p>15:00</text:p>
          </table:table-cell>
          <table:table-cell table:formula="of:=IF(ISERROR(VLOOKUP(TEXT([.D$13];&quot;AAMMDD&quot;)&amp;TEXT([.D14];&quot;HHMM&quot;)&amp;[.$A$1];[$GUARDIAS.$D$4:.$H$154];4;FALSE()));&quot;&quot;;&quot;GUARDIA&quot;)">
            <text:p/>
          </table:table-cell>
          <table:table-cell/>
          <table:table-cell table:formula="of:=[.$A$7]" office:value-type="time" office:time-value="PT15H00M00S" calcext:value-type="time">
            <text:p>15:00</text:p>
          </table:table-cell>
          <table:table-cell table:formula="of:=IF(ISERROR(VLOOKUP(TEXT([.G$13];&quot;AAMMDD&quot;)&amp;TEXT([.G14];&quot;HHMM&quot;)&amp;[.$A$1];[$GUARDIAS.$D$4:.$H$154];4;FALSE()));&quot;&quot;;&quot;GUARDIA&quot;)">
            <text:p/>
          </table:table-cell>
          <table:table-cell/>
          <table:table-cell table:formula="of:=[.$A$7]" office:value-type="time" office:time-value="PT15H00M00S" calcext:value-type="time">
            <text:p>15:00</text:p>
          </table:table-cell>
          <table:table-cell table:formula="of:=IF(ISERROR(VLOOKUP(TEXT([.J$13];&quot;AAMMDD&quot;)&amp;TEXT([.J14];&quot;HHMM&quot;)&amp;[.$A$1];[$GUARDIAS.$D$4:.$H$154];4;FALSE()));&quot;&quot;;&quot;GUARDIA&quot;)" office:value-type="string" office:string-value="GUARDIA" calcext:value-type="string">
            <text:p>GUARDIA</text:p>
          </table:table-cell>
          <table:table-cell/>
          <table:table-cell table:formula="of:=[.$A$7]" office:value-type="time" office:time-value="PT15H00M00S" calcext:value-type="time">
            <text:p>15:00</text:p>
          </table:table-cell>
          <table:table-cell table:formula="of:=IF(ISERROR(VLOOKUP(TEXT([.M$13];&quot;AAMMDD&quot;)&amp;TEXT([.M14];&quot;HHMM&quot;)&amp;[.$A$1];[$GUARDIAS.$D$4:.$H$154];4;FALSE()));&quot;&quot;;&quot;GUARDIA&quot;)">
            <text:p/>
          </table:table-cell>
        </table:table-row>
        <table:table-row table:style-name="ro8">
          <table:table-cell table:formula="of:=[.$A$8]" office:value-type="time" office:time-value="PT16H00M00S" calcext:value-type="time">
            <text:p>16:00</text:p>
          </table:table-cell>
          <table:table-cell table:formula="of:=IF(ISERROR(VLOOKUP(TEXT([.A$13];&quot;AAMMDD&quot;)&amp;TEXT([.A15];&quot;HHMM&quot;)&amp;[.$A$1];[$GUARDIAS.$D$4:.$H$154];4;FALSE()));&quot;&quot;;&quot;GUARDIA&quot;)">
            <text:p/>
          </table:table-cell>
          <table:table-cell/>
          <table:table-cell table:formula="of:=[.$A$8]" office:value-type="time" office:time-value="PT16H00M00S" calcext:value-type="time">
            <text:p>16:00</text:p>
          </table:table-cell>
          <table:table-cell table:formula="of:=IF(ISERROR(VLOOKUP(TEXT([.D$13];&quot;AAMMDD&quot;)&amp;TEXT([.D15];&quot;HHMM&quot;)&amp;[.$A$1];[$GUARDIAS.$D$4:.$H$154];4;FALSE()));&quot;&quot;;&quot;GUARDIA&quot;)">
            <text:p/>
          </table:table-cell>
          <table:table-cell/>
          <table:table-cell table:formula="of:=[.$A$8]" office:value-type="time" office:time-value="PT16H00M00S" calcext:value-type="time">
            <text:p>16:00</text:p>
          </table:table-cell>
          <table:table-cell table:formula="of:=IF(ISERROR(VLOOKUP(TEXT([.G$13];&quot;AAMMDD&quot;)&amp;TEXT([.G15];&quot;HHMM&quot;)&amp;[.$A$1];[$GUARDIAS.$D$4:.$H$154];4;FALSE()));&quot;&quot;;&quot;GUARDIA&quot;)">
            <text:p/>
          </table:table-cell>
          <table:table-cell/>
          <table:table-cell table:formula="of:=[.$A$8]" office:value-type="time" office:time-value="PT16H00M00S" calcext:value-type="time">
            <text:p>16:00</text:p>
          </table:table-cell>
          <table:table-cell table:formula="of:=IF(ISERROR(VLOOKUP(TEXT([.J$13];&quot;AAMMDD&quot;)&amp;TEXT([.J15];&quot;HHMM&quot;)&amp;[.$A$1];[$GUARDIAS.$D$4:.$H$154];4;FALSE()));&quot;&quot;;&quot;GUARDIA&quot;)">
            <text:p/>
          </table:table-cell>
          <table:table-cell/>
          <table:table-cell table:formula="of:=[.$A$8]" office:value-type="time" office:time-value="PT16H00M00S" calcext:value-type="time">
            <text:p>16:00</text:p>
          </table:table-cell>
          <table:table-cell table:formula="of:=IF(ISERROR(VLOOKUP(TEXT([.M$13];&quot;AAMMDD&quot;)&amp;TEXT([.M15];&quot;HHMM&quot;)&amp;[.$A$1];[$GUARDIAS.$D$4:.$H$154];4;FALSE()));&quot;&quot;;&quot;GUARDIA&quot;)">
            <text:p/>
          </table:table-cell>
        </table:table-row>
        <table:table-row table:style-name="ro3">
          <table:table-cell table:formula="of:=[.$A$9]" office:value-type="time" office:time-value="PT17H00M00S" calcext:value-type="time">
            <text:p>17:00</text:p>
          </table:table-cell>
          <table:table-cell table:formula="of:=IF(ISERROR(VLOOKUP(TEXT([.A$13];&quot;AAMMDD&quot;)&amp;TEXT([.A16];&quot;HHMM&quot;)&amp;[.$A$1];[$GUARDIAS.$D$4:.$H$154];4;FALSE()));&quot;&quot;;&quot;GUARDIA&quot;)">
            <text:p/>
          </table:table-cell>
          <table:table-cell/>
          <table:table-cell table:formula="of:=[.$A$9]" office:value-type="time" office:time-value="PT17H00M00S" calcext:value-type="time">
            <text:p>17:00</text:p>
          </table:table-cell>
          <table:table-cell table:formula="of:=IF(ISERROR(VLOOKUP(TEXT([.D$13];&quot;AAMMDD&quot;)&amp;TEXT([.D16];&quot;HHMM&quot;)&amp;[.$A$1];[$GUARDIAS.$D$4:.$H$154];4;FALSE()));&quot;&quot;;&quot;GUARDIA&quot;)" office:value-type="string" office:string-value="GUARDIA" calcext:value-type="string">
            <text:p>GUARDIA</text:p>
          </table:table-cell>
          <table:table-cell/>
          <table:table-cell table:formula="of:=[.$A$9]" office:value-type="time" office:time-value="PT17H00M00S" calcext:value-type="time">
            <text:p>17:00</text:p>
          </table:table-cell>
          <table:table-cell table:formula="of:=IF(ISERROR(VLOOKUP(TEXT([.G$13];&quot;AAMMDD&quot;)&amp;TEXT([.G16];&quot;HHMM&quot;)&amp;[.$A$1];[$GUARDIAS.$D$4:.$H$154];4;FALSE()));&quot;&quot;;&quot;GUARDIA&quot;)">
            <text:p/>
          </table:table-cell>
          <table:table-cell/>
          <table:table-cell table:formula="of:=[.$A$9]" office:value-type="time" office:time-value="PT17H00M00S" calcext:value-type="time">
            <text:p>17:00</text:p>
          </table:table-cell>
          <table:table-cell table:formula="of:=IF(ISERROR(VLOOKUP(TEXT([.J$13];&quot;AAMMDD&quot;)&amp;TEXT([.J16];&quot;HHMM&quot;)&amp;[.$A$1];[$GUARDIAS.$D$4:.$H$154];4;FALSE()));&quot;&quot;;&quot;GUARDIA&quot;)">
            <text:p/>
          </table:table-cell>
          <table:table-cell/>
          <table:table-cell table:formula="of:=[.$A$9]" office:value-type="time" office:time-value="PT17H00M00S" calcext:value-type="time">
            <text:p>17:00</text:p>
          </table:table-cell>
          <table:table-cell table:formula="of:=IF(ISERROR(VLOOKUP(TEXT([.M$13];&quot;AAMMDD&quot;)&amp;TEXT([.M16];&quot;HHMM&quot;)&amp;[.$A$1];[$GUARDIAS.$D$4:.$H$154];4;FALSE()));&quot;&quot;;&quot;GUARDIA&quot;)">
            <text:p/>
          </table:table-cell>
        </table:table-row>
        <table:table-row table:style-name="ro8">
          <table:table-cell table:formula="of:=[.$A$10]" office:value-type="time" office:time-value="PT18H00M00S" calcext:value-type="time">
            <text:p>18:00</text:p>
          </table:table-cell>
          <table:table-cell table:formula="of:=IF(ISERROR(VLOOKUP(TEXT([.A$13];&quot;AAMMDD&quot;)&amp;TEXT([.A17];&quot;HHMM&quot;)&amp;[.$A$1];[$GUARDIAS.$D$4:.$H$154];4;FALSE()));&quot;&quot;;&quot;GUARDIA&quot;)">
            <text:p/>
          </table:table-cell>
          <table:table-cell/>
          <table:table-cell table:formula="of:=[.$A$10]" office:value-type="time" office:time-value="PT18H00M00S" calcext:value-type="time">
            <text:p>18:00</text:p>
          </table:table-cell>
          <table:table-cell table:formula="of:=IF(ISERROR(VLOOKUP(TEXT([.D$13];&quot;AAMMDD&quot;)&amp;TEXT([.D17];&quot;HHMM&quot;)&amp;[.$A$1];[$GUARDIAS.$D$4:.$H$154];4;FALSE()));&quot;&quot;;&quot;GUARDIA&quot;)">
            <text:p/>
          </table:table-cell>
          <table:table-cell/>
          <table:table-cell table:formula="of:=[.$A$10]" office:value-type="time" office:time-value="PT18H00M00S" calcext:value-type="time">
            <text:p>18:00</text:p>
          </table:table-cell>
          <table:table-cell table:formula="of:=IF(ISERROR(VLOOKUP(TEXT([.G$13];&quot;AAMMDD&quot;)&amp;TEXT([.G17];&quot;HHMM&quot;)&amp;[.$A$1];[$GUARDIAS.$D$4:.$H$154];4;FALSE()));&quot;&quot;;&quot;GUARDIA&quot;)">
            <text:p/>
          </table:table-cell>
          <table:table-cell/>
          <table:table-cell table:formula="of:=[.$A$10]" office:value-type="time" office:time-value="PT18H00M00S" calcext:value-type="time">
            <text:p>18:00</text:p>
          </table:table-cell>
          <table:table-cell table:formula="of:=IF(ISERROR(VLOOKUP(TEXT([.J$13];&quot;AAMMDD&quot;)&amp;TEXT([.J17];&quot;HHMM&quot;)&amp;[.$A$1];[$GUARDIAS.$D$4:.$H$154];4;FALSE()));&quot;&quot;;&quot;GUARDIA&quot;)">
            <text:p/>
          </table:table-cell>
          <table:table-cell/>
          <table:table-cell table:formula="of:=[.$A$10]" office:value-type="time" office:time-value="PT18H00M00S" calcext:value-type="time">
            <text:p>18:00</text:p>
          </table:table-cell>
          <table:table-cell table:formula="of:=IF(ISERROR(VLOOKUP(TEXT([.M$13];&quot;AAMMDD&quot;)&amp;TEXT([.M17];&quot;HHMM&quot;)&amp;[.$A$1];[$GUARDIAS.$D$4:.$H$154];4;FALSE()));&quot;&quot;;&quot;GUARDIA&quot;)" office:value-type="string" office:string-value="GUARDIA" calcext:value-type="string">
            <text:p>GUARDIA</text:p>
          </table:table-cell>
        </table:table-row>
        <table:table-row table:style-name="ro8">
          <table:table-cell table:formula="of:=[.$A$11]" office:value-type="time" office:time-value="PT19H00M00S" calcext:value-type="time">
            <text:p>19:00</text:p>
          </table:table-cell>
          <table:table-cell table:formula="of:=IF(ISERROR(VLOOKUP(TEXT([.A$13];&quot;AAMMDD&quot;)&amp;TEXT([.A18];&quot;HHMM&quot;)&amp;[.$A$1];[$GUARDIAS.$D$4:.$H$154];4;FALSE()));&quot;&quot;;&quot;GUARDIA&quot;)">
            <text:p/>
          </table:table-cell>
          <table:table-cell/>
          <table:table-cell table:formula="of:=[.$A$11]" office:value-type="time" office:time-value="PT19H00M00S" calcext:value-type="time">
            <text:p>19:00</text:p>
          </table:table-cell>
          <table:table-cell table:formula="of:=IF(ISERROR(VLOOKUP(TEXT([.D$13];&quot;AAMMDD&quot;)&amp;TEXT([.D18];&quot;HHMM&quot;)&amp;[.$A$1];[$GUARDIAS.$D$4:.$H$154];4;FALSE()));&quot;&quot;;&quot;GUARDIA&quot;)">
            <text:p/>
          </table:table-cell>
          <table:table-cell/>
          <table:table-cell table:formula="of:=[.$A$11]" office:value-type="time" office:time-value="PT19H00M00S" calcext:value-type="time">
            <text:p>19:00</text:p>
          </table:table-cell>
          <table:table-cell table:formula="of:=IF(ISERROR(VLOOKUP(TEXT([.G$13];&quot;AAMMDD&quot;)&amp;TEXT([.G18];&quot;HHMM&quot;)&amp;[.$A$1];[$GUARDIAS.$D$4:.$H$154];4;FALSE()));&quot;&quot;;&quot;GUARDIA&quot;)">
            <text:p/>
          </table:table-cell>
          <table:table-cell/>
          <table:table-cell table:formula="of:=[.$A$11]" office:value-type="time" office:time-value="PT19H00M00S" calcext:value-type="time">
            <text:p>19:00</text:p>
          </table:table-cell>
          <table:table-cell table:formula="of:=IF(ISERROR(VLOOKUP(TEXT([.J$13];&quot;AAMMDD&quot;)&amp;TEXT([.J18];&quot;HHMM&quot;)&amp;[.$A$1];[$GUARDIAS.$D$4:.$H$154];4;FALSE()));&quot;&quot;;&quot;GUARDIA&quot;)">
            <text:p/>
          </table:table-cell>
          <table:table-cell/>
          <table:table-cell table:formula="of:=[.$A$11]" office:value-type="time" office:time-value="PT19H00M00S" calcext:value-type="time">
            <text:p>19:00</text:p>
          </table:table-cell>
          <table:table-cell table:formula="of:=IF(ISERROR(VLOOKUP(TEXT([.M$13];&quot;AAMMDD&quot;)&amp;TEXT([.M18];&quot;HHMM&quot;)&amp;[.$A$1];[$GUARDIAS.$D$4:.$H$154];4;FALSE()));&quot;&quot;;&quot;GUARDIA&quot;)">
            <text:p/>
          </table:table-cell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3">
          <table:table-cell table:style-name="_30_4_20_Fechas" table:formula="of:=[.A13]+7" office:value-type="date" office:date-value="2016-07-11" calcext:value-type="date" table:number-columns-spanned="2" table:number-rows-spanned="1">
            <text:p>11/07/16</text:p>
          </table:table-cell>
          <table:covered-table-cell table:style-name="ce30"/>
          <table:table-cell table:style-name="ce32"/>
          <table:table-cell table:style-name="_30_4_20_Fechas" table:formula="of:=[.A20]+1" office:value-type="date" office:date-value="2016-07-12" calcext:value-type="date" table:number-columns-spanned="2" table:number-rows-spanned="1">
            <text:p>12/07/16</text:p>
          </table:table-cell>
          <table:covered-table-cell table:style-name="ce30"/>
          <table:table-cell table:style-name="ce32"/>
          <table:table-cell table:style-name="_30_4_20_Fechas" table:formula="of:=[.D20]+1" office:value-type="date" office:date-value="2016-07-13" calcext:value-type="date" table:number-columns-spanned="2" table:number-rows-spanned="1">
            <text:p>13/07/16</text:p>
          </table:table-cell>
          <table:covered-table-cell table:style-name="ce30"/>
          <table:table-cell table:style-name="ce32"/>
          <table:table-cell table:style-name="_30_4_20_Fechas" table:formula="of:=[.G20]+1" office:value-type="date" office:date-value="2016-07-14" calcext:value-type="date" table:number-columns-spanned="2" table:number-rows-spanned="1">
            <text:p>14/07/16</text:p>
          </table:table-cell>
          <table:covered-table-cell table:style-name="ce30"/>
          <table:table-cell table:style-name="ce32"/>
          <table:table-cell table:style-name="_30_4_20_Fechas" table:formula="of:=[.J20]+1" office:value-type="date" office:date-value="2016-07-15" calcext:value-type="date" table:number-columns-spanned="2" table:number-rows-spanned="1">
            <text:p>15/07/16</text:p>
          </table:table-cell>
          <table:covered-table-cell table:style-name="ce30"/>
        </table:table-row>
        <table:table-row table:style-name="ro8">
          <table:table-cell table:formula="of:=[.$A$7]" office:value-type="time" office:time-value="PT15H00M00S" calcext:value-type="time">
            <text:p>15:00</text:p>
          </table:table-cell>
          <table:table-cell table:formula="of:=IF(ISERROR(VLOOKUP(TEXT([.A$20];&quot;AAMMDD&quot;)&amp;TEXT([.A21];&quot;HHMM&quot;)&amp;[.$A$1];[$GUARDIAS.$D$4:.$H$154];4;FALSE()));&quot;&quot;;&quot;GUARDIA&quot;)">
            <text:p/>
          </table:table-cell>
          <table:table-cell/>
          <table:table-cell table:formula="of:=[.$A$7]" office:value-type="time" office:time-value="PT15H00M00S" calcext:value-type="time">
            <text:p>15:00</text:p>
          </table:table-cell>
          <table:table-cell table:formula="of:=IF(ISERROR(VLOOKUP(TEXT([.D$20];&quot;AAMMDD&quot;)&amp;TEXT([.D21];&quot;HHMM&quot;)&amp;[.$A$1];[$GUARDIAS.$D$4:.$H$154];4;FALSE()));&quot;&quot;;&quot;GUARDIA&quot;)">
            <text:p/>
          </table:table-cell>
          <table:table-cell/>
          <table:table-cell table:formula="of:=[.$A$7]" office:value-type="time" office:time-value="PT15H00M00S" calcext:value-type="time">
            <text:p>15:00</text:p>
          </table:table-cell>
          <table:table-cell table:formula="of:=IF(ISERROR(VLOOKUP(TEXT([.G$20];&quot;AAMMDD&quot;)&amp;TEXT([.G21];&quot;HHMM&quot;)&amp;[.$A$1];[$GUARDIAS.$D$4:.$H$154];4;FALSE()));&quot;&quot;;&quot;GUARDIA&quot;)">
            <text:p/>
          </table:table-cell>
          <table:table-cell/>
          <table:table-cell table:formula="of:=[.$A$7]" office:value-type="time" office:time-value="PT15H00M00S" calcext:value-type="time">
            <text:p>15:00</text:p>
          </table:table-cell>
          <table:table-cell table:formula="of:=IF(ISERROR(VLOOKUP(TEXT([.J$20];&quot;AAMMDD&quot;)&amp;TEXT([.J21];&quot;HHMM&quot;)&amp;[.$A$1];[$GUARDIAS.$D$4:.$H$154];4;FALSE()));&quot;&quot;;&quot;GUARDIA&quot;)">
            <text:p/>
          </table:table-cell>
          <table:table-cell/>
          <table:table-cell table:formula="of:=[.$A$7]" office:value-type="time" office:time-value="PT15H00M00S" calcext:value-type="time">
            <text:p>15:00</text:p>
          </table:table-cell>
          <table:table-cell table:formula="of:=IF(ISERROR(VLOOKUP(TEXT([.M$20];&quot;AAMMDD&quot;)&amp;TEXT([.M21];&quot;HHMM&quot;)&amp;[.$A$1];[$GUARDIAS.$D$4:.$H$154];4;FALSE()));&quot;&quot;;&quot;GUARDIA&quot;)">
            <text:p/>
          </table:table-cell>
        </table:table-row>
        <table:table-row table:style-name="ro3">
          <table:table-cell table:formula="of:=[.$A$8]" office:value-type="time" office:time-value="PT16H00M00S" calcext:value-type="time">
            <text:p>16:00</text:p>
          </table:table-cell>
          <table:table-cell table:formula="of:=IF(ISERROR(VLOOKUP(TEXT([.A$20];&quot;AAMMDD&quot;)&amp;TEXT([.A22];&quot;HHMM&quot;)&amp;[.$A$1];[$GUARDIAS.$D$4:.$H$154];4;FALSE()));&quot;&quot;;&quot;GUARDIA&quot;)">
            <text:p/>
          </table:table-cell>
          <table:table-cell/>
          <table:table-cell table:formula="of:=[.$A$8]" office:value-type="time" office:time-value="PT16H00M00S" calcext:value-type="time">
            <text:p>16:00</text:p>
          </table:table-cell>
          <table:table-cell table:formula="of:=IF(ISERROR(VLOOKUP(TEXT([.D$20];&quot;AAMMDD&quot;)&amp;TEXT([.D22];&quot;HHMM&quot;)&amp;[.$A$1];[$GUARDIAS.$D$4:.$H$154];4;FALSE()));&quot;&quot;;&quot;GUARDIA&quot;)" office:value-type="string" office:string-value="GUARDIA" calcext:value-type="string">
            <text:p>GUARDIA</text:p>
          </table:table-cell>
          <table:table-cell/>
          <table:table-cell table:formula="of:=[.$A$8]" office:value-type="time" office:time-value="PT16H00M00S" calcext:value-type="time">
            <text:p>16:00</text:p>
          </table:table-cell>
          <table:table-cell table:formula="of:=IF(ISERROR(VLOOKUP(TEXT([.G$20];&quot;AAMMDD&quot;)&amp;TEXT([.G22];&quot;HHMM&quot;)&amp;[.$A$1];[$GUARDIAS.$D$4:.$H$154];4;FALSE()));&quot;&quot;;&quot;GUARDIA&quot;)">
            <text:p/>
          </table:table-cell>
          <table:table-cell/>
          <table:table-cell table:formula="of:=[.$A$8]" office:value-type="time" office:time-value="PT16H00M00S" calcext:value-type="time">
            <text:p>16:00</text:p>
          </table:table-cell>
          <table:table-cell table:formula="of:=IF(ISERROR(VLOOKUP(TEXT([.J$20];&quot;AAMMDD&quot;)&amp;TEXT([.J22];&quot;HHMM&quot;)&amp;[.$A$1];[$GUARDIAS.$D$4:.$H$154];4;FALSE()));&quot;&quot;;&quot;GUARDIA&quot;)">
            <text:p/>
          </table:table-cell>
          <table:table-cell/>
          <table:table-cell table:formula="of:=[.$A$8]" office:value-type="time" office:time-value="PT16H00M00S" calcext:value-type="time">
            <text:p>16:00</text:p>
          </table:table-cell>
          <table:table-cell table:formula="of:=IF(ISERROR(VLOOKUP(TEXT([.M$20];&quot;AAMMDD&quot;)&amp;TEXT([.M22];&quot;HHMM&quot;)&amp;[.$A$1];[$GUARDIAS.$D$4:.$H$154];4;FALSE()));&quot;&quot;;&quot;GUARDIA&quot;)">
            <text:p/>
          </table:table-cell>
        </table:table-row>
        <table:table-row table:style-name="ro8">
          <table:table-cell table:formula="of:=[.$A$9]" office:value-type="time" office:time-value="PT17H00M00S" calcext:value-type="time">
            <text:p>17:00</text:p>
          </table:table-cell>
          <table:table-cell table:formula="of:=IF(ISERROR(VLOOKUP(TEXT([.A$20];&quot;AAMMDD&quot;)&amp;TEXT([.A23];&quot;HHMM&quot;)&amp;[.$A$1];[$GUARDIAS.$D$4:.$H$154];4;FALSE()));&quot;&quot;;&quot;GUARDIA&quot;)">
            <text:p/>
          </table:table-cell>
          <table:table-cell/>
          <table:table-cell table:formula="of:=[.$A$9]" office:value-type="time" office:time-value="PT17H00M00S" calcext:value-type="time">
            <text:p>17:00</text:p>
          </table:table-cell>
          <table:table-cell table:formula="of:=IF(ISERROR(VLOOKUP(TEXT([.D$20];&quot;AAMMDD&quot;)&amp;TEXT([.D23];&quot;HHMM&quot;)&amp;[.$A$1];[$GUARDIAS.$D$4:.$H$154];4;FALSE()));&quot;&quot;;&quot;GUARDIA&quot;)">
            <text:p/>
          </table:table-cell>
          <table:table-cell/>
          <table:table-cell table:formula="of:=[.$A$9]" office:value-type="time" office:time-value="PT17H00M00S" calcext:value-type="time">
            <text:p>17:00</text:p>
          </table:table-cell>
          <table:table-cell table:formula="of:=IF(ISERROR(VLOOKUP(TEXT([.G$20];&quot;AAMMDD&quot;)&amp;TEXT([.G23];&quot;HHMM&quot;)&amp;[.$A$1];[$GUARDIAS.$D$4:.$H$154];4;FALSE()));&quot;&quot;;&quot;GUARDIA&quot;)">
            <text:p/>
          </table:table-cell>
          <table:table-cell/>
          <table:table-cell table:formula="of:=[.$A$9]" office:value-type="time" office:time-value="PT17H00M00S" calcext:value-type="time">
            <text:p>17:00</text:p>
          </table:table-cell>
          <table:table-cell table:formula="of:=IF(ISERROR(VLOOKUP(TEXT([.J$20];&quot;AAMMDD&quot;)&amp;TEXT([.J23];&quot;HHMM&quot;)&amp;[.$A$1];[$GUARDIAS.$D$4:.$H$154];4;FALSE()));&quot;&quot;;&quot;GUARDIA&quot;)">
            <text:p/>
          </table:table-cell>
          <table:table-cell/>
          <table:table-cell table:formula="of:=[.$A$9]" office:value-type="time" office:time-value="PT17H00M00S" calcext:value-type="time">
            <text:p>17:00</text:p>
          </table:table-cell>
          <table:table-cell table:formula="of:=IF(ISERROR(VLOOKUP(TEXT([.M$20];&quot;AAMMDD&quot;)&amp;TEXT([.M23];&quot;HHMM&quot;)&amp;[.$A$1];[$GUARDIAS.$D$4:.$H$154];4;FALSE()));&quot;&quot;;&quot;GUARDIA&quot;)" office:value-type="string" office:string-value="GUARDIA" calcext:value-type="string">
            <text:p>GUARDIA</text:p>
          </table:table-cell>
        </table:table-row>
        <table:table-row table:style-name="ro8">
          <table:table-cell table:formula="of:=[.$A$10]" office:value-type="time" office:time-value="PT18H00M00S" calcext:value-type="time">
            <text:p>18:00</text:p>
          </table:table-cell>
          <table:table-cell table:formula="of:=IF(ISERROR(VLOOKUP(TEXT([.A$20];&quot;AAMMDD&quot;)&amp;TEXT([.A24];&quot;HHMM&quot;)&amp;[.$A$1];[$GUARDIAS.$D$4:.$H$154];4;FALSE()));&quot;&quot;;&quot;GUARDIA&quot;)">
            <text:p/>
          </table:table-cell>
          <table:table-cell/>
          <table:table-cell table:formula="of:=[.$A$10]" office:value-type="time" office:time-value="PT18H00M00S" calcext:value-type="time">
            <text:p>18:00</text:p>
          </table:table-cell>
          <table:table-cell table:formula="of:=IF(ISERROR(VLOOKUP(TEXT([.D$20];&quot;AAMMDD&quot;)&amp;TEXT([.D24];&quot;HHMM&quot;)&amp;[.$A$1];[$GUARDIAS.$D$4:.$H$154];4;FALSE()));&quot;&quot;;&quot;GUARDIA&quot;)">
            <text:p/>
          </table:table-cell>
          <table:table-cell/>
          <table:table-cell table:formula="of:=[.$A$10]" office:value-type="time" office:time-value="PT18H00M00S" calcext:value-type="time">
            <text:p>18:00</text:p>
          </table:table-cell>
          <table:table-cell table:formula="of:=IF(ISERROR(VLOOKUP(TEXT([.G$20];&quot;AAMMDD&quot;)&amp;TEXT([.G24];&quot;HHMM&quot;)&amp;[.$A$1];[$GUARDIAS.$D$4:.$H$154];4;FALSE()));&quot;&quot;;&quot;GUARDIA&quot;)">
            <text:p/>
          </table:table-cell>
          <table:table-cell/>
          <table:table-cell table:formula="of:=[.$A$10]" office:value-type="time" office:time-value="PT18H00M00S" calcext:value-type="time">
            <text:p>18:00</text:p>
          </table:table-cell>
          <table:table-cell table:formula="of:=IF(ISERROR(VLOOKUP(TEXT([.J$20];&quot;AAMMDD&quot;)&amp;TEXT([.J24];&quot;HHMM&quot;)&amp;[.$A$1];[$GUARDIAS.$D$4:.$H$154];4;FALSE()));&quot;&quot;;&quot;GUARDIA&quot;)">
            <text:p/>
          </table:table-cell>
          <table:table-cell/>
          <table:table-cell table:formula="of:=[.$A$10]" office:value-type="time" office:time-value="PT18H00M00S" calcext:value-type="time">
            <text:p>18:00</text:p>
          </table:table-cell>
          <table:table-cell table:formula="of:=IF(ISERROR(VLOOKUP(TEXT([.M$20];&quot;AAMMDD&quot;)&amp;TEXT([.M24];&quot;HHMM&quot;)&amp;[.$A$1];[$GUARDIAS.$D$4:.$H$154];4;FALSE()));&quot;&quot;;&quot;GUARDIA&quot;)">
            <text:p/>
          </table:table-cell>
        </table:table-row>
        <table:table-row table:style-name="ro3">
          <table:table-cell table:formula="of:=[.$A$11]" office:value-type="time" office:time-value="PT19H00M00S" calcext:value-type="time">
            <text:p>19:00</text:p>
          </table:table-cell>
          <table:table-cell table:formula="of:=IF(ISERROR(VLOOKUP(TEXT([.A$20];&quot;AAMMDD&quot;)&amp;TEXT([.A25];&quot;HHMM&quot;)&amp;[.$A$1];[$GUARDIAS.$D$4:.$H$154];4;FALSE()));&quot;&quot;;&quot;GUARDIA&quot;)">
            <text:p/>
          </table:table-cell>
          <table:table-cell/>
          <table:table-cell table:formula="of:=[.$A$11]" office:value-type="time" office:time-value="PT19H00M00S" calcext:value-type="time">
            <text:p>19:00</text:p>
          </table:table-cell>
          <table:table-cell table:formula="of:=IF(ISERROR(VLOOKUP(TEXT([.D$20];&quot;AAMMDD&quot;)&amp;TEXT([.D25];&quot;HHMM&quot;)&amp;[.$A$1];[$GUARDIAS.$D$4:.$H$154];4;FALSE()));&quot;&quot;;&quot;GUARDIA&quot;)">
            <text:p/>
          </table:table-cell>
          <table:table-cell/>
          <table:table-cell table:formula="of:=[.$A$11]" office:value-type="time" office:time-value="PT19H00M00S" calcext:value-type="time">
            <text:p>19:00</text:p>
          </table:table-cell>
          <table:table-cell table:formula="of:=IF(ISERROR(VLOOKUP(TEXT([.G$20];&quot;AAMMDD&quot;)&amp;TEXT([.G25];&quot;HHMM&quot;)&amp;[.$A$1];[$GUARDIAS.$D$4:.$H$154];4;FALSE()));&quot;&quot;;&quot;GUARDIA&quot;)" office:value-type="string" office:string-value="GUARDIA" calcext:value-type="string">
            <text:p>GUARDIA</text:p>
          </table:table-cell>
          <table:table-cell/>
          <table:table-cell table:formula="of:=[.$A$11]" office:value-type="time" office:time-value="PT19H00M00S" calcext:value-type="time">
            <text:p>19:00</text:p>
          </table:table-cell>
          <table:table-cell table:formula="of:=IF(ISERROR(VLOOKUP(TEXT([.J$20];&quot;AAMMDD&quot;)&amp;TEXT([.J25];&quot;HHMM&quot;)&amp;[.$A$1];[$GUARDIAS.$D$4:.$H$154];4;FALSE()));&quot;&quot;;&quot;GUARDIA&quot;)">
            <text:p/>
          </table:table-cell>
          <table:table-cell/>
          <table:table-cell table:formula="of:=[.$A$11]" office:value-type="time" office:time-value="PT19H00M00S" calcext:value-type="time">
            <text:p>19:00</text:p>
          </table:table-cell>
          <table:table-cell table:formula="of:=IF(ISERROR(VLOOKUP(TEXT([.M$20];&quot;AAMMDD&quot;)&amp;TEXT([.M25];&quot;HHMM&quot;)&amp;[.$A$1];[$GUARDIAS.$D$4:.$H$154];4;FALSE()));&quot;&quot;;&quot;GUARDIA&quot;)">
            <text:p/>
          </table:table-cell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3">
          <table:table-cell table:style-name="_30_4_20_Fechas" table:formula="of:=[.A20]+7" office:value-type="date" office:date-value="2016-07-18" calcext:value-type="date" table:number-columns-spanned="2" table:number-rows-spanned="1">
            <text:p>18/07/16</text:p>
          </table:table-cell>
          <table:covered-table-cell table:style-name="ce30"/>
          <table:table-cell table:style-name="ce32"/>
          <table:table-cell table:style-name="_30_4_20_Fechas" table:formula="of:=[.A27]+1" office:value-type="date" office:date-value="2016-07-19" calcext:value-type="date" table:number-columns-spanned="2" table:number-rows-spanned="1">
            <text:p>19/07/16</text:p>
          </table:table-cell>
          <table:covered-table-cell table:style-name="ce30"/>
          <table:table-cell table:style-name="ce32"/>
          <table:table-cell table:style-name="_30_4_20_Fechas" table:formula="of:=[.D27]+1" office:value-type="date" office:date-value="2016-07-20" calcext:value-type="date" table:number-columns-spanned="2" table:number-rows-spanned="1">
            <text:p>20/07/16</text:p>
          </table:table-cell>
          <table:covered-table-cell table:style-name="ce30"/>
          <table:table-cell table:style-name="ce32"/>
          <table:table-cell table:style-name="_30_4_20_Fechas" table:formula="of:=[.G27]+1" office:value-type="date" office:date-value="2016-07-21" calcext:value-type="date" table:number-columns-spanned="2" table:number-rows-spanned="1">
            <text:p>21/07/16</text:p>
          </table:table-cell>
          <table:covered-table-cell table:style-name="ce30"/>
          <table:table-cell table:style-name="ce32"/>
          <table:table-cell table:style-name="_30_4_20_Fechas" table:formula="of:=[.J27]+1" office:value-type="date" office:date-value="2016-07-22" calcext:value-type="date" table:number-columns-spanned="2" table:number-rows-spanned="1">
            <text:p>22/07/16</text:p>
          </table:table-cell>
          <table:covered-table-cell table:style-name="ce30"/>
        </table:table-row>
        <table:table-row table:style-name="ro3">
          <table:table-cell table:formula="of:=[.$A$7]" office:value-type="time" office:time-value="PT15H00M00S" calcext:value-type="time">
            <text:p>15:00</text:p>
          </table:table-cell>
          <table:table-cell table:formula="of:=IF(ISERROR(VLOOKUP(TEXT([.A$27];&quot;AAMMDD&quot;)&amp;TEXT([.A28];&quot;HHMM&quot;)&amp;[.$A$1];[$GUARDIAS.$D$4:.$H$154];4;FALSE()));&quot;&quot;;&quot;GUARDIA&quot;)">
            <text:p/>
          </table:table-cell>
          <table:table-cell/>
          <table:table-cell table:formula="of:=[.$A$7]" office:value-type="time" office:time-value="PT15H00M00S" calcext:value-type="time">
            <text:p>15:00</text:p>
          </table:table-cell>
          <table:table-cell table:formula="of:=IF(ISERROR(VLOOKUP(TEXT([.D$27];&quot;AAMMDD&quot;)&amp;TEXT([.D28];&quot;HHMM&quot;)&amp;[.$A$1];[$GUARDIAS.$D$4:.$H$154];4;FALSE()));&quot;&quot;;&quot;GUARDIA&quot;)" office:value-type="string" office:string-value="GUARDIA" calcext:value-type="string">
            <text:p>GUARDIA</text:p>
          </table:table-cell>
          <table:table-cell/>
          <table:table-cell table:formula="of:=[.$A$7]" office:value-type="time" office:time-value="PT15H00M00S" calcext:value-type="time">
            <text:p>15:00</text:p>
          </table:table-cell>
          <table:table-cell table:formula="of:=IF(ISERROR(VLOOKUP(TEXT([.G$27];&quot;AAMMDD&quot;)&amp;TEXT([.G28];&quot;HHMM&quot;)&amp;[.$A$1];[$GUARDIAS.$D$4:.$H$154];4;FALSE()));&quot;&quot;;&quot;GUARDIA&quot;)">
            <text:p/>
          </table:table-cell>
          <table:table-cell/>
          <table:table-cell table:formula="of:=[.$A$7]" office:value-type="time" office:time-value="PT15H00M00S" calcext:value-type="time">
            <text:p>15:00</text:p>
          </table:table-cell>
          <table:table-cell table:formula="of:=IF(ISERROR(VLOOKUP(TEXT([.J$27];&quot;AAMMDD&quot;)&amp;TEXT([.J28];&quot;HHMM&quot;)&amp;[.$A$1];[$GUARDIAS.$D$4:.$H$154];4;FALSE()));&quot;&quot;;&quot;GUARDIA&quot;)">
            <text:p/>
          </table:table-cell>
          <table:table-cell/>
          <table:table-cell table:formula="of:=[.$A$7]" office:value-type="time" office:time-value="PT15H00M00S" calcext:value-type="time">
            <text:p>15:00</text:p>
          </table:table-cell>
          <table:table-cell table:formula="of:=IF(ISERROR(VLOOKUP(TEXT([.M$27];&quot;AAMMDD&quot;)&amp;TEXT([.M28];&quot;HHMM&quot;)&amp;[.$A$1];[$GUARDIAS.$D$4:.$H$154];4;FALSE()));&quot;&quot;;&quot;GUARDIA&quot;)">
            <text:p/>
          </table:table-cell>
        </table:table-row>
        <table:table-row table:style-name="ro8">
          <table:table-cell table:formula="of:=[.$A$8]" office:value-type="time" office:time-value="PT16H00M00S" calcext:value-type="time">
            <text:p>16:00</text:p>
          </table:table-cell>
          <table:table-cell table:formula="of:=IF(ISERROR(VLOOKUP(TEXT([.A$27];&quot;AAMMDD&quot;)&amp;TEXT([.A29];&quot;HHMM&quot;)&amp;[.$A$1];[$GUARDIAS.$D$4:.$H$154];4;FALSE()));&quot;&quot;;&quot;GUARDIA&quot;)">
            <text:p/>
          </table:table-cell>
          <table:table-cell/>
          <table:table-cell table:formula="of:=[.$A$8]" office:value-type="time" office:time-value="PT16H00M00S" calcext:value-type="time">
            <text:p>16:00</text:p>
          </table:table-cell>
          <table:table-cell table:formula="of:=IF(ISERROR(VLOOKUP(TEXT([.D$27];&quot;AAMMDD&quot;)&amp;TEXT([.D29];&quot;HHMM&quot;)&amp;[.$A$1];[$GUARDIAS.$D$4:.$H$154];4;FALSE()));&quot;&quot;;&quot;GUARDIA&quot;)">
            <text:p/>
          </table:table-cell>
          <table:table-cell/>
          <table:table-cell table:formula="of:=[.$A$8]" office:value-type="time" office:time-value="PT16H00M00S" calcext:value-type="time">
            <text:p>16:00</text:p>
          </table:table-cell>
          <table:table-cell table:formula="of:=IF(ISERROR(VLOOKUP(TEXT([.G$27];&quot;AAMMDD&quot;)&amp;TEXT([.G29];&quot;HHMM&quot;)&amp;[.$A$1];[$GUARDIAS.$D$4:.$H$154];4;FALSE()));&quot;&quot;;&quot;GUARDIA&quot;)">
            <text:p/>
          </table:table-cell>
          <table:table-cell/>
          <table:table-cell table:formula="of:=[.$A$8]" office:value-type="time" office:time-value="PT16H00M00S" calcext:value-type="time">
            <text:p>16:00</text:p>
          </table:table-cell>
          <table:table-cell table:formula="of:=IF(ISERROR(VLOOKUP(TEXT([.J$27];&quot;AAMMDD&quot;)&amp;TEXT([.J29];&quot;HHMM&quot;)&amp;[.$A$1];[$GUARDIAS.$D$4:.$H$154];4;FALSE()));&quot;&quot;;&quot;GUARDIA&quot;)">
            <text:p/>
          </table:table-cell>
          <table:table-cell/>
          <table:table-cell table:formula="of:=[.$A$8]" office:value-type="time" office:time-value="PT16H00M00S" calcext:value-type="time">
            <text:p>16:00</text:p>
          </table:table-cell>
          <table:table-cell table:formula="of:=IF(ISERROR(VLOOKUP(TEXT([.M$27];&quot;AAMMDD&quot;)&amp;TEXT([.M29];&quot;HHMM&quot;)&amp;[.$A$1];[$GUARDIAS.$D$4:.$H$154];4;FALSE()));&quot;&quot;;&quot;GUARDIA&quot;)" office:value-type="string" office:string-value="GUARDIA" calcext:value-type="string">
            <text:p>GUARDIA</text:p>
          </table:table-cell>
        </table:table-row>
        <table:table-row table:style-name="ro8">
          <table:table-cell table:formula="of:=[.$A$9]" office:value-type="time" office:time-value="PT17H00M00S" calcext:value-type="time">
            <text:p>17:00</text:p>
          </table:table-cell>
          <table:table-cell table:formula="of:=IF(ISERROR(VLOOKUP(TEXT([.A$27];&quot;AAMMDD&quot;)&amp;TEXT([.A30];&quot;HHMM&quot;)&amp;[.$A$1];[$GUARDIAS.$D$4:.$H$154];4;FALSE()));&quot;&quot;;&quot;GUARDIA&quot;)">
            <text:p/>
          </table:table-cell>
          <table:table-cell/>
          <table:table-cell table:formula="of:=[.$A$9]" office:value-type="time" office:time-value="PT17H00M00S" calcext:value-type="time">
            <text:p>17:00</text:p>
          </table:table-cell>
          <table:table-cell table:formula="of:=IF(ISERROR(VLOOKUP(TEXT([.D$27];&quot;AAMMDD&quot;)&amp;TEXT([.D30];&quot;HHMM&quot;)&amp;[.$A$1];[$GUARDIAS.$D$4:.$H$154];4;FALSE()));&quot;&quot;;&quot;GUARDIA&quot;)">
            <text:p/>
          </table:table-cell>
          <table:table-cell/>
          <table:table-cell table:formula="of:=[.$A$9]" office:value-type="time" office:time-value="PT17H00M00S" calcext:value-type="time">
            <text:p>17:00</text:p>
          </table:table-cell>
          <table:table-cell table:formula="of:=IF(ISERROR(VLOOKUP(TEXT([.G$27];&quot;AAMMDD&quot;)&amp;TEXT([.G30];&quot;HHMM&quot;)&amp;[.$A$1];[$GUARDIAS.$D$4:.$H$154];4;FALSE()));&quot;&quot;;&quot;GUARDIA&quot;)">
            <text:p/>
          </table:table-cell>
          <table:table-cell/>
          <table:table-cell table:formula="of:=[.$A$9]" office:value-type="time" office:time-value="PT17H00M00S" calcext:value-type="time">
            <text:p>17:00</text:p>
          </table:table-cell>
          <table:table-cell table:formula="of:=IF(ISERROR(VLOOKUP(TEXT([.J$27];&quot;AAMMDD&quot;)&amp;TEXT([.J30];&quot;HHMM&quot;)&amp;[.$A$1];[$GUARDIAS.$D$4:.$H$154];4;FALSE()));&quot;&quot;;&quot;GUARDIA&quot;)">
            <text:p/>
          </table:table-cell>
          <table:table-cell/>
          <table:table-cell table:formula="of:=[.$A$9]" office:value-type="time" office:time-value="PT17H00M00S" calcext:value-type="time">
            <text:p>17:00</text:p>
          </table:table-cell>
          <table:table-cell table:formula="of:=IF(ISERROR(VLOOKUP(TEXT([.M$27];&quot;AAMMDD&quot;)&amp;TEXT([.M30];&quot;HHMM&quot;)&amp;[.$A$1];[$GUARDIAS.$D$4:.$H$154];4;FALSE()));&quot;&quot;;&quot;GUARDIA&quot;)">
            <text:p/>
          </table:table-cell>
        </table:table-row>
        <table:table-row table:style-name="ro3">
          <table:table-cell table:formula="of:=[.$A$10]" office:value-type="time" office:time-value="PT18H00M00S" calcext:value-type="time">
            <text:p>18:00</text:p>
          </table:table-cell>
          <table:table-cell table:formula="of:=IF(ISERROR(VLOOKUP(TEXT([.A$27];&quot;AAMMDD&quot;)&amp;TEXT([.A31];&quot;HHMM&quot;)&amp;[.$A$1];[$GUARDIAS.$D$4:.$H$154];4;FALSE()));&quot;&quot;;&quot;GUARDIA&quot;)">
            <text:p/>
          </table:table-cell>
          <table:table-cell/>
          <table:table-cell table:formula="of:=[.$A$10]" office:value-type="time" office:time-value="PT18H00M00S" calcext:value-type="time">
            <text:p>18:00</text:p>
          </table:table-cell>
          <table:table-cell table:formula="of:=IF(ISERROR(VLOOKUP(TEXT([.D$27];&quot;AAMMDD&quot;)&amp;TEXT([.D31];&quot;HHMM&quot;)&amp;[.$A$1];[$GUARDIAS.$D$4:.$H$154];4;FALSE()));&quot;&quot;;&quot;GUARDIA&quot;)">
            <text:p/>
          </table:table-cell>
          <table:table-cell/>
          <table:table-cell table:formula="of:=[.$A$10]" office:value-type="time" office:time-value="PT18H00M00S" calcext:value-type="time">
            <text:p>18:00</text:p>
          </table:table-cell>
          <table:table-cell table:formula="of:=IF(ISERROR(VLOOKUP(TEXT([.G$27];&quot;AAMMDD&quot;)&amp;TEXT([.G31];&quot;HHMM&quot;)&amp;[.$A$1];[$GUARDIAS.$D$4:.$H$154];4;FALSE()));&quot;&quot;;&quot;GUARDIA&quot;)" office:value-type="string" office:string-value="GUARDIA" calcext:value-type="string">
            <text:p>GUARDIA</text:p>
          </table:table-cell>
          <table:table-cell/>
          <table:table-cell table:formula="of:=[.$A$10]" office:value-type="time" office:time-value="PT18H00M00S" calcext:value-type="time">
            <text:p>18:00</text:p>
          </table:table-cell>
          <table:table-cell table:formula="of:=IF(ISERROR(VLOOKUP(TEXT([.J$27];&quot;AAMMDD&quot;)&amp;TEXT([.J31];&quot;HHMM&quot;)&amp;[.$A$1];[$GUARDIAS.$D$4:.$H$154];4;FALSE()));&quot;&quot;;&quot;GUARDIA&quot;)">
            <text:p/>
          </table:table-cell>
          <table:table-cell/>
          <table:table-cell table:formula="of:=[.$A$10]" office:value-type="time" office:time-value="PT18H00M00S" calcext:value-type="time">
            <text:p>18:00</text:p>
          </table:table-cell>
          <table:table-cell table:formula="of:=IF(ISERROR(VLOOKUP(TEXT([.M$27];&quot;AAMMDD&quot;)&amp;TEXT([.M31];&quot;HHMM&quot;)&amp;[.$A$1];[$GUARDIAS.$D$4:.$H$154];4;FALSE()));&quot;&quot;;&quot;GUARDIA&quot;)">
            <text:p/>
          </table:table-cell>
        </table:table-row>
        <table:table-row table:style-name="ro8">
          <table:table-cell table:formula="of:=[.$A$11]" office:value-type="time" office:time-value="PT19H00M00S" calcext:value-type="time">
            <text:p>19:00</text:p>
          </table:table-cell>
          <table:table-cell table:formula="of:=IF(ISERROR(VLOOKUP(TEXT([.A$27];&quot;AAMMDD&quot;)&amp;TEXT([.A32];&quot;HHMM&quot;)&amp;[.$A$1];[$GUARDIAS.$D$4:.$H$154];4;FALSE()));&quot;&quot;;&quot;GUARDIA&quot;)">
            <text:p/>
          </table:table-cell>
          <table:table-cell/>
          <table:table-cell table:formula="of:=[.$A$11]" office:value-type="time" office:time-value="PT19H00M00S" calcext:value-type="time">
            <text:p>19:00</text:p>
          </table:table-cell>
          <table:table-cell table:formula="of:=IF(ISERROR(VLOOKUP(TEXT([.D$27];&quot;AAMMDD&quot;)&amp;TEXT([.D32];&quot;HHMM&quot;)&amp;[.$A$1];[$GUARDIAS.$D$4:.$H$154];4;FALSE()));&quot;&quot;;&quot;GUARDIA&quot;)">
            <text:p/>
          </table:table-cell>
          <table:table-cell/>
          <table:table-cell table:formula="of:=[.$A$11]" office:value-type="time" office:time-value="PT19H00M00S" calcext:value-type="time">
            <text:p>19:00</text:p>
          </table:table-cell>
          <table:table-cell table:formula="of:=IF(ISERROR(VLOOKUP(TEXT([.G$27];&quot;AAMMDD&quot;)&amp;TEXT([.G32];&quot;HHMM&quot;)&amp;[.$A$1];[$GUARDIAS.$D$4:.$H$154];4;FALSE()));&quot;&quot;;&quot;GUARDIA&quot;)">
            <text:p/>
          </table:table-cell>
          <table:table-cell/>
          <table:table-cell table:formula="of:=[.$A$11]" office:value-type="time" office:time-value="PT19H00M00S" calcext:value-type="time">
            <text:p>19:00</text:p>
          </table:table-cell>
          <table:table-cell table:formula="of:=IF(ISERROR(VLOOKUP(TEXT([.J$27];&quot;AAMMDD&quot;)&amp;TEXT([.J32];&quot;HHMM&quot;)&amp;[.$A$1];[$GUARDIAS.$D$4:.$H$154];4;FALSE()));&quot;&quot;;&quot;GUARDIA&quot;)">
            <text:p/>
          </table:table-cell>
          <table:table-cell/>
          <table:table-cell table:formula="of:=[.$A$11]" office:value-type="time" office:time-value="PT19H00M00S" calcext:value-type="time">
            <text:p>19:00</text:p>
          </table:table-cell>
          <table:table-cell table:formula="of:=IF(ISERROR(VLOOKUP(TEXT([.M$27];&quot;AAMMDD&quot;)&amp;TEXT([.M32];&quot;HHMM&quot;)&amp;[.$A$1];[$GUARDIAS.$D$4:.$H$154];4;FALSE()));&quot;&quot;;&quot;GUARDIA&quot;)">
            <text:p/>
          </table:table-cell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3">
          <table:table-cell table:style-name="_30_4_20_Fechas" table:formula="of:=[.A27]+7" office:value-type="date" office:date-value="2016-07-25" calcext:value-type="date" table:number-columns-spanned="2" table:number-rows-spanned="1">
            <text:p>25/07/16</text:p>
          </table:table-cell>
          <table:covered-table-cell table:style-name="ce30"/>
          <table:table-cell table:style-name="ce32"/>
          <table:table-cell table:style-name="_30_4_20_Fechas" table:formula="of:=[.A34]+1" office:value-type="date" office:date-value="2016-07-26" calcext:value-type="date" table:number-columns-spanned="2" table:number-rows-spanned="1">
            <text:p>26/07/16</text:p>
          </table:table-cell>
          <table:covered-table-cell table:style-name="ce30"/>
          <table:table-cell table:style-name="ce32"/>
          <table:table-cell table:style-name="_30_4_20_Fechas" table:formula="of:=[.D34]+1" office:value-type="date" office:date-value="2016-07-27" calcext:value-type="date" table:number-columns-spanned="2" table:number-rows-spanned="1">
            <text:p>27/07/16</text:p>
          </table:table-cell>
          <table:covered-table-cell table:style-name="ce30"/>
          <table:table-cell table:style-name="ce32"/>
          <table:table-cell table:style-name="_30_4_20_Fechas" table:formula="of:=[.G34]+1" office:value-type="date" office:date-value="2016-07-28" calcext:value-type="date" table:number-columns-spanned="2" table:number-rows-spanned="1">
            <text:p>28/07/16</text:p>
          </table:table-cell>
          <table:covered-table-cell table:style-name="ce30"/>
          <table:table-cell table:style-name="ce32"/>
          <table:table-cell table:style-name="_30_4_20_Fechas" table:formula="of:=[.J34]+1" office:value-type="date" office:date-value="2016-07-29" calcext:value-type="date" table:number-columns-spanned="2" table:number-rows-spanned="1">
            <text:p>29/07/16</text:p>
          </table:table-cell>
          <table:covered-table-cell table:style-name="ce30"/>
        </table:table-row>
        <table:table-row table:style-name="ro3">
          <table:table-cell table:formula="of:=[.$A$7]" office:value-type="time" office:time-value="PT15H00M00S" calcext:value-type="time">
            <text:p>15:00</text:p>
          </table:table-cell>
          <table:table-cell table:formula="of:=IF(ISERROR(VLOOKUP(TEXT([.A$27];&quot;AAMMDD&quot;)&amp;TEXT([.A35];&quot;HHMM&quot;)&amp;[.$A$1];[$GUARDIAS.$D$4:.$H$154];4;FALSE()));&quot;&quot;;&quot;GUARDIA&quot;)">
            <text:p/>
          </table:table-cell>
          <table:table-cell/>
          <table:table-cell table:formula="of:=[.$A$7]" office:value-type="time" office:time-value="PT15H00M00S" calcext:value-type="time">
            <text:p>15:00</text:p>
          </table:table-cell>
          <table:table-cell table:formula="of:=IF(ISERROR(VLOOKUP(TEXT([.D$27];&quot;AAMMDD&quot;)&amp;TEXT([.D35];&quot;HHMM&quot;)&amp;[.$A$1];[$GUARDIAS.$D$4:.$H$154];4;FALSE()));&quot;&quot;;&quot;GUARDIA&quot;)" office:value-type="string" office:string-value="GUARDIA" calcext:value-type="string">
            <text:p>GUARDIA</text:p>
          </table:table-cell>
          <table:table-cell/>
          <table:table-cell table:formula="of:=[.$A$7]" office:value-type="time" office:time-value="PT15H00M00S" calcext:value-type="time">
            <text:p>15:00</text:p>
          </table:table-cell>
          <table:table-cell table:formula="of:=IF(ISERROR(VLOOKUP(TEXT([.G$27];&quot;AAMMDD&quot;)&amp;TEXT([.G35];&quot;HHMM&quot;)&amp;[.$A$1];[$GUARDIAS.$D$4:.$H$154];4;FALSE()));&quot;&quot;;&quot;GUARDIA&quot;)">
            <text:p/>
          </table:table-cell>
          <table:table-cell/>
          <table:table-cell table:formula="of:=[.$A$7]" office:value-type="time" office:time-value="PT15H00M00S" calcext:value-type="time">
            <text:p>15:00</text:p>
          </table:table-cell>
          <table:table-cell table:formula="of:=IF(ISERROR(VLOOKUP(TEXT([.J$27];&quot;AAMMDD&quot;)&amp;TEXT([.J35];&quot;HHMM&quot;)&amp;[.$A$1];[$GUARDIAS.$D$4:.$H$154];4;FALSE()));&quot;&quot;;&quot;GUARDIA&quot;)">
            <text:p/>
          </table:table-cell>
          <table:table-cell/>
          <table:table-cell table:formula="of:=[.$A$7]" office:value-type="time" office:time-value="PT15H00M00S" calcext:value-type="time">
            <text:p>15:00</text:p>
          </table:table-cell>
          <table:table-cell table:formula="of:=IF(ISERROR(VLOOKUP(TEXT([.M$27];&quot;AAMMDD&quot;)&amp;TEXT([.M35];&quot;HHMM&quot;)&amp;[.$A$1];[$GUARDIAS.$D$4:.$H$154];4;FALSE()));&quot;&quot;;&quot;GUARDIA&quot;)">
            <text:p/>
          </table:table-cell>
        </table:table-row>
        <table:table-row table:style-name="ro8">
          <table:table-cell table:formula="of:=[.$A$8]" office:value-type="time" office:time-value="PT16H00M00S" calcext:value-type="time">
            <text:p>16:00</text:p>
          </table:table-cell>
          <table:table-cell table:formula="of:=IF(ISERROR(VLOOKUP(TEXT([.A$27];&quot;AAMMDD&quot;)&amp;TEXT([.A36];&quot;HHMM&quot;)&amp;[.$A$1];[$GUARDIAS.$D$4:.$H$154];4;FALSE()));&quot;&quot;;&quot;GUARDIA&quot;)">
            <text:p/>
          </table:table-cell>
          <table:table-cell/>
          <table:table-cell table:formula="of:=[.$A$8]" office:value-type="time" office:time-value="PT16H00M00S" calcext:value-type="time">
            <text:p>16:00</text:p>
          </table:table-cell>
          <table:table-cell table:formula="of:=IF(ISERROR(VLOOKUP(TEXT([.D$27];&quot;AAMMDD&quot;)&amp;TEXT([.D36];&quot;HHMM&quot;)&amp;[.$A$1];[$GUARDIAS.$D$4:.$H$154];4;FALSE()));&quot;&quot;;&quot;GUARDIA&quot;)">
            <text:p/>
          </table:table-cell>
          <table:table-cell/>
          <table:table-cell table:formula="of:=[.$A$8]" office:value-type="time" office:time-value="PT16H00M00S" calcext:value-type="time">
            <text:p>16:00</text:p>
          </table:table-cell>
          <table:table-cell table:formula="of:=IF(ISERROR(VLOOKUP(TEXT([.G$27];&quot;AAMMDD&quot;)&amp;TEXT([.G36];&quot;HHMM&quot;)&amp;[.$A$1];[$GUARDIAS.$D$4:.$H$154];4;FALSE()));&quot;&quot;;&quot;GUARDIA&quot;)">
            <text:p/>
          </table:table-cell>
          <table:table-cell/>
          <table:table-cell table:formula="of:=[.$A$8]" office:value-type="time" office:time-value="PT16H00M00S" calcext:value-type="time">
            <text:p>16:00</text:p>
          </table:table-cell>
          <table:table-cell table:formula="of:=IF(ISERROR(VLOOKUP(TEXT([.J$27];&quot;AAMMDD&quot;)&amp;TEXT([.J36];&quot;HHMM&quot;)&amp;[.$A$1];[$GUARDIAS.$D$4:.$H$154];4;FALSE()));&quot;&quot;;&quot;GUARDIA&quot;)">
            <text:p/>
          </table:table-cell>
          <table:table-cell/>
          <table:table-cell table:formula="of:=[.$A$8]" office:value-type="time" office:time-value="PT16H00M00S" calcext:value-type="time">
            <text:p>16:00</text:p>
          </table:table-cell>
          <table:table-cell table:formula="of:=IF(ISERROR(VLOOKUP(TEXT([.M$27];&quot;AAMMDD&quot;)&amp;TEXT([.M36];&quot;HHMM&quot;)&amp;[.$A$1];[$GUARDIAS.$D$4:.$H$154];4;FALSE()));&quot;&quot;;&quot;GUARDIA&quot;)" office:value-type="string" office:string-value="GUARDIA" calcext:value-type="string">
            <text:p>GUARDIA</text:p>
          </table:table-cell>
        </table:table-row>
        <table:table-row table:style-name="ro8">
          <table:table-cell table:formula="of:=[.$A$9]" office:value-type="time" office:time-value="PT17H00M00S" calcext:value-type="time">
            <text:p>17:00</text:p>
          </table:table-cell>
          <table:table-cell table:formula="of:=IF(ISERROR(VLOOKUP(TEXT([.A$27];&quot;AAMMDD&quot;)&amp;TEXT([.A37];&quot;HHMM&quot;)&amp;[.$A$1];[$GUARDIAS.$D$4:.$H$154];4;FALSE()));&quot;&quot;;&quot;GUARDIA&quot;)">
            <text:p/>
          </table:table-cell>
          <table:table-cell/>
          <table:table-cell table:formula="of:=[.$A$9]" office:value-type="time" office:time-value="PT17H00M00S" calcext:value-type="time">
            <text:p>17:00</text:p>
          </table:table-cell>
          <table:table-cell table:formula="of:=IF(ISERROR(VLOOKUP(TEXT([.D$27];&quot;AAMMDD&quot;)&amp;TEXT([.D37];&quot;HHMM&quot;)&amp;[.$A$1];[$GUARDIAS.$D$4:.$H$154];4;FALSE()));&quot;&quot;;&quot;GUARDIA&quot;)">
            <text:p/>
          </table:table-cell>
          <table:table-cell/>
          <table:table-cell table:formula="of:=[.$A$9]" office:value-type="time" office:time-value="PT17H00M00S" calcext:value-type="time">
            <text:p>17:00</text:p>
          </table:table-cell>
          <table:table-cell table:formula="of:=IF(ISERROR(VLOOKUP(TEXT([.G$27];&quot;AAMMDD&quot;)&amp;TEXT([.G37];&quot;HHMM&quot;)&amp;[.$A$1];[$GUARDIAS.$D$4:.$H$154];4;FALSE()));&quot;&quot;;&quot;GUARDIA&quot;)">
            <text:p/>
          </table:table-cell>
          <table:table-cell/>
          <table:table-cell table:formula="of:=[.$A$9]" office:value-type="time" office:time-value="PT17H00M00S" calcext:value-type="time">
            <text:p>17:00</text:p>
          </table:table-cell>
          <table:table-cell table:formula="of:=IF(ISERROR(VLOOKUP(TEXT([.J$27];&quot;AAMMDD&quot;)&amp;TEXT([.J37];&quot;HHMM&quot;)&amp;[.$A$1];[$GUARDIAS.$D$4:.$H$154];4;FALSE()));&quot;&quot;;&quot;GUARDIA&quot;)">
            <text:p/>
          </table:table-cell>
          <table:table-cell/>
          <table:table-cell table:formula="of:=[.$A$9]" office:value-type="time" office:time-value="PT17H00M00S" calcext:value-type="time">
            <text:p>17:00</text:p>
          </table:table-cell>
          <table:table-cell table:formula="of:=IF(ISERROR(VLOOKUP(TEXT([.M$27];&quot;AAMMDD&quot;)&amp;TEXT([.M37];&quot;HHMM&quot;)&amp;[.$A$1];[$GUARDIAS.$D$4:.$H$154];4;FALSE()));&quot;&quot;;&quot;GUARDIA&quot;)">
            <text:p/>
          </table:table-cell>
        </table:table-row>
        <table:table-row table:style-name="ro3">
          <table:table-cell table:formula="of:=[.$A$10]" office:value-type="time" office:time-value="PT18H00M00S" calcext:value-type="time">
            <text:p>18:00</text:p>
          </table:table-cell>
          <table:table-cell table:formula="of:=IF(ISERROR(VLOOKUP(TEXT([.A$27];&quot;AAMMDD&quot;)&amp;TEXT([.A38];&quot;HHMM&quot;)&amp;[.$A$1];[$GUARDIAS.$D$4:.$H$154];4;FALSE()));&quot;&quot;;&quot;GUARDIA&quot;)">
            <text:p/>
          </table:table-cell>
          <table:table-cell/>
          <table:table-cell table:formula="of:=[.$A$10]" office:value-type="time" office:time-value="PT18H00M00S" calcext:value-type="time">
            <text:p>18:00</text:p>
          </table:table-cell>
          <table:table-cell table:formula="of:=IF(ISERROR(VLOOKUP(TEXT([.D$27];&quot;AAMMDD&quot;)&amp;TEXT([.D38];&quot;HHMM&quot;)&amp;[.$A$1];[$GUARDIAS.$D$4:.$H$154];4;FALSE()));&quot;&quot;;&quot;GUARDIA&quot;)">
            <text:p/>
          </table:table-cell>
          <table:table-cell/>
          <table:table-cell table:formula="of:=[.$A$10]" office:value-type="time" office:time-value="PT18H00M00S" calcext:value-type="time">
            <text:p>18:00</text:p>
          </table:table-cell>
          <table:table-cell table:formula="of:=IF(ISERROR(VLOOKUP(TEXT([.G$27];&quot;AAMMDD&quot;)&amp;TEXT([.G38];&quot;HHMM&quot;)&amp;[.$A$1];[$GUARDIAS.$D$4:.$H$154];4;FALSE()));&quot;&quot;;&quot;GUARDIA&quot;)" office:value-type="string" office:string-value="GUARDIA" calcext:value-type="string">
            <text:p>GUARDIA</text:p>
          </table:table-cell>
          <table:table-cell/>
          <table:table-cell table:formula="of:=[.$A$10]" office:value-type="time" office:time-value="PT18H00M00S" calcext:value-type="time">
            <text:p>18:00</text:p>
          </table:table-cell>
          <table:table-cell table:formula="of:=IF(ISERROR(VLOOKUP(TEXT([.J$27];&quot;AAMMDD&quot;)&amp;TEXT([.J38];&quot;HHMM&quot;)&amp;[.$A$1];[$GUARDIAS.$D$4:.$H$154];4;FALSE()));&quot;&quot;;&quot;GUARDIA&quot;)">
            <text:p/>
          </table:table-cell>
          <table:table-cell/>
          <table:table-cell table:formula="of:=[.$A$10]" office:value-type="time" office:time-value="PT18H00M00S" calcext:value-type="time">
            <text:p>18:00</text:p>
          </table:table-cell>
          <table:table-cell table:formula="of:=IF(ISERROR(VLOOKUP(TEXT([.M$27];&quot;AAMMDD&quot;)&amp;TEXT([.M38];&quot;HHMM&quot;)&amp;[.$A$1];[$GUARDIAS.$D$4:.$H$154];4;FALSE()));&quot;&quot;;&quot;GUARDIA&quot;)">
            <text:p/>
          </table:table-cell>
        </table:table-row>
        <table:table-row table:style-name="ro8">
          <table:table-cell table:formula="of:=[.$A$11]" office:value-type="time" office:time-value="PT19H00M00S" calcext:value-type="time">
            <text:p>19:00</text:p>
          </table:table-cell>
          <table:table-cell table:formula="of:=IF(ISERROR(VLOOKUP(TEXT([.A$27];&quot;AAMMDD&quot;)&amp;TEXT([.A39];&quot;HHMM&quot;)&amp;[.$A$1];[$GUARDIAS.$D$4:.$H$154];4;FALSE()));&quot;&quot;;&quot;GUARDIA&quot;)">
            <text:p/>
          </table:table-cell>
          <table:table-cell/>
          <table:table-cell table:formula="of:=[.$A$11]" office:value-type="time" office:time-value="PT19H00M00S" calcext:value-type="time">
            <text:p>19:00</text:p>
          </table:table-cell>
          <table:table-cell table:formula="of:=IF(ISERROR(VLOOKUP(TEXT([.D$27];&quot;AAMMDD&quot;)&amp;TEXT([.D39];&quot;HHMM&quot;)&amp;[.$A$1];[$GUARDIAS.$D$4:.$H$154];4;FALSE()));&quot;&quot;;&quot;GUARDIA&quot;)">
            <text:p/>
          </table:table-cell>
          <table:table-cell/>
          <table:table-cell table:formula="of:=[.$A$11]" office:value-type="time" office:time-value="PT19H00M00S" calcext:value-type="time">
            <text:p>19:00</text:p>
          </table:table-cell>
          <table:table-cell table:formula="of:=IF(ISERROR(VLOOKUP(TEXT([.G$27];&quot;AAMMDD&quot;)&amp;TEXT([.G39];&quot;HHMM&quot;)&amp;[.$A$1];[$GUARDIAS.$D$4:.$H$154];4;FALSE()));&quot;&quot;;&quot;GUARDIA&quot;)">
            <text:p/>
          </table:table-cell>
          <table:table-cell/>
          <table:table-cell table:formula="of:=[.$A$11]" office:value-type="time" office:time-value="PT19H00M00S" calcext:value-type="time">
            <text:p>19:00</text:p>
          </table:table-cell>
          <table:table-cell table:formula="of:=IF(ISERROR(VLOOKUP(TEXT([.J$27];&quot;AAMMDD&quot;)&amp;TEXT([.J39];&quot;HHMM&quot;)&amp;[.$A$1];[$GUARDIAS.$D$4:.$H$154];4;FALSE()));&quot;&quot;;&quot;GUARDIA&quot;)">
            <text:p/>
          </table:table-cell>
          <table:table-cell/>
          <table:table-cell table:formula="of:=[.$A$11]" office:value-type="time" office:time-value="PT19H00M00S" calcext:value-type="time">
            <text:p>19:00</text:p>
          </table:table-cell>
          <table:table-cell table:formula="of:=IF(ISERROR(VLOOKUP(TEXT([.M$27];&quot;AAMMDD&quot;)&amp;TEXT([.M39];&quot;HHMM&quot;)&amp;[.$A$1];[$GUARDIAS.$D$4:.$H$154];4;FALSE()));&quot;&quot;;&quot;GUARDIA&quot;)">
            <text:p/>
          </table:table-cell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3">
          <table:table-cell table:style-name="_30_4_20_Fechas" table:formula="of:=[.A34]+7" office:value-type="date" office:date-value="2016-08-01" calcext:value-type="date" table:number-columns-spanned="2" table:number-rows-spanned="1">
            <text:p>01/08/16</text:p>
          </table:table-cell>
          <table:covered-table-cell table:style-name="ce30"/>
          <table:table-cell table:style-name="ce32"/>
          <table:table-cell table:style-name="_30_4_20_Fechas" table:formula="of:=[.A41]+1" office:value-type="date" office:date-value="2016-08-02" calcext:value-type="date" table:number-columns-spanned="2" table:number-rows-spanned="1">
            <text:p>02/08/16</text:p>
          </table:table-cell>
          <table:covered-table-cell table:style-name="ce30"/>
          <table:table-cell table:style-name="ce32"/>
          <table:table-cell table:style-name="_30_4_20_Fechas" table:formula="of:=[.D41]+1" office:value-type="date" office:date-value="2016-08-03" calcext:value-type="date" table:number-columns-spanned="2" table:number-rows-spanned="1">
            <text:p>03/08/16</text:p>
          </table:table-cell>
          <table:covered-table-cell table:style-name="ce30"/>
          <table:table-cell table:style-name="ce32"/>
          <table:table-cell table:style-name="_30_4_20_Fechas" table:formula="of:=[.G41]+1" office:value-type="date" office:date-value="2016-08-04" calcext:value-type="date" table:number-columns-spanned="2" table:number-rows-spanned="1">
            <text:p>04/08/16</text:p>
          </table:table-cell>
          <table:covered-table-cell table:style-name="ce30"/>
          <table:table-cell table:style-name="ce32"/>
          <table:table-cell table:style-name="_30_4_20_Fechas" table:formula="of:=[.J41]+1" office:value-type="date" office:date-value="2016-08-05" calcext:value-type="date" table:number-columns-spanned="2" table:number-rows-spanned="1">
            <text:p>05/08/16</text:p>
          </table:table-cell>
          <table:covered-table-cell table:style-name="ce30"/>
        </table:table-row>
        <table:table-row table:style-name="ro3">
          <table:table-cell table:formula="of:=[.$A$7]" office:value-type="time" office:time-value="PT15H00M00S" calcext:value-type="time">
            <text:p>15:00</text:p>
          </table:table-cell>
          <table:table-cell table:formula="of:=IF(ISERROR(VLOOKUP(TEXT([.A$41];&quot;AAMMDD&quot;)&amp;TEXT([.A42];&quot;HHMM&quot;)&amp;[.$A$1];[$GUARDIAS.$D$4:.$H$154];4;FALSE()));&quot;&quot;;&quot;GUARDIA&quot;)">
            <text:p/>
          </table:table-cell>
          <table:table-cell/>
          <table:table-cell table:formula="of:=[.$A$7]" office:value-type="time" office:time-value="PT15H00M00S" calcext:value-type="time">
            <text:p>15:00</text:p>
          </table:table-cell>
          <table:table-cell table:formula="of:=IF(ISERROR(VLOOKUP(TEXT([.D$41];&quot;AAMMDD&quot;)&amp;TEXT([.D42];&quot;HHMM&quot;)&amp;[.$A$1];[$GUARDIAS.$D$4:.$H$154];4;FALSE()));&quot;&quot;;&quot;GUARDIA&quot;)">
            <text:p/>
          </table:table-cell>
          <table:table-cell/>
          <table:table-cell table:formula="of:=[.$A$7]" office:value-type="time" office:time-value="PT15H00M00S" calcext:value-type="time">
            <text:p>15:00</text:p>
          </table:table-cell>
          <table:table-cell table:formula="of:=IF(ISERROR(VLOOKUP(TEXT([.G$41];&quot;AAMMDD&quot;)&amp;TEXT([.G42];&quot;HHMM&quot;)&amp;[.$A$1];[$GUARDIAS.$D$4:.$H$154];4;FALSE()));&quot;&quot;;&quot;GUARDIA&quot;)">
            <text:p/>
          </table:table-cell>
          <table:table-cell/>
          <table:table-cell table:formula="of:=[.$A$7]" office:value-type="time" office:time-value="PT15H00M00S" calcext:value-type="time">
            <text:p>15:00</text:p>
          </table:table-cell>
          <table:table-cell table:formula="of:=IF(ISERROR(VLOOKUP(TEXT([.J$41];&quot;AAMMDD&quot;)&amp;TEXT([.J42];&quot;HHMM&quot;)&amp;[.$A$1];[$GUARDIAS.$D$4:.$H$154];4;FALSE()));&quot;&quot;;&quot;GUARDIA&quot;)">
            <text:p/>
          </table:table-cell>
          <table:table-cell/>
          <table:table-cell table:formula="of:=[.$A$7]" office:value-type="time" office:time-value="PT15H00M00S" calcext:value-type="time">
            <text:p>15:00</text:p>
          </table:table-cell>
          <table:table-cell table:formula="of:=IF(ISERROR(VLOOKUP(TEXT([.M$41];&quot;AAMMDD&quot;)&amp;TEXT([.M42];&quot;HHMM&quot;)&amp;[.$A$1];[$GUARDIAS.$D$4:.$H$154];4;FALSE()));&quot;&quot;;&quot;GUARDIA&quot;)">
            <text:p/>
          </table:table-cell>
        </table:table-row>
        <table:table-row table:style-name="ro3">
          <table:table-cell table:formula="of:=[.$A$8]" office:value-type="time" office:time-value="PT16H00M00S" calcext:value-type="time">
            <text:p>16:00</text:p>
          </table:table-cell>
          <table:table-cell table:formula="of:=IF(ISERROR(VLOOKUP(TEXT([.A$41];&quot;AAMMDD&quot;)&amp;TEXT([.A43];&quot;HHMM&quot;)&amp;[.$A$1];[$GUARDIAS.$D$4:.$H$154];4;FALSE()));&quot;&quot;;&quot;GUARDIA&quot;)">
            <text:p/>
          </table:table-cell>
          <table:table-cell/>
          <table:table-cell table:formula="of:=[.$A$8]" office:value-type="time" office:time-value="PT16H00M00S" calcext:value-type="time">
            <text:p>16:00</text:p>
          </table:table-cell>
          <table:table-cell table:formula="of:=IF(ISERROR(VLOOKUP(TEXT([.D$41];&quot;AAMMDD&quot;)&amp;TEXT([.D43];&quot;HHMM&quot;)&amp;[.$A$1];[$GUARDIAS.$D$4:.$H$154];4;FALSE()));&quot;&quot;;&quot;GUARDIA&quot;)">
            <text:p/>
          </table:table-cell>
          <table:table-cell/>
          <table:table-cell table:formula="of:=[.$A$8]" office:value-type="time" office:time-value="PT16H00M00S" calcext:value-type="time">
            <text:p>16:00</text:p>
          </table:table-cell>
          <table:table-cell table:formula="of:=IF(ISERROR(VLOOKUP(TEXT([.G$41];&quot;AAMMDD&quot;)&amp;TEXT([.G43];&quot;HHMM&quot;)&amp;[.$A$1];[$GUARDIAS.$D$4:.$H$154];4;FALSE()));&quot;&quot;;&quot;GUARDIA&quot;)">
            <text:p/>
          </table:table-cell>
          <table:table-cell/>
          <table:table-cell table:formula="of:=[.$A$8]" office:value-type="time" office:time-value="PT16H00M00S" calcext:value-type="time">
            <text:p>16:00</text:p>
          </table:table-cell>
          <table:table-cell table:formula="of:=IF(ISERROR(VLOOKUP(TEXT([.J$41];&quot;AAMMDD&quot;)&amp;TEXT([.J43];&quot;HHMM&quot;)&amp;[.$A$1];[$GUARDIAS.$D$4:.$H$154];4;FALSE()));&quot;&quot;;&quot;GUARDIA&quot;)">
            <text:p/>
          </table:table-cell>
          <table:table-cell/>
          <table:table-cell table:formula="of:=[.$A$8]" office:value-type="time" office:time-value="PT16H00M00S" calcext:value-type="time">
            <text:p>16:00</text:p>
          </table:table-cell>
          <table:table-cell table:formula="of:=IF(ISERROR(VLOOKUP(TEXT([.M$41];&quot;AAMMDD&quot;)&amp;TEXT([.M43];&quot;HHMM&quot;)&amp;[.$A$1];[$GUARDIAS.$D$4:.$H$154];4;FALSE()));&quot;&quot;;&quot;GUARDIA&quot;)">
            <text:p/>
          </table:table-cell>
        </table:table-row>
        <table:table-row table:style-name="ro3">
          <table:table-cell table:formula="of:=[.$A$9]" office:value-type="time" office:time-value="PT17H00M00S" calcext:value-type="time">
            <text:p>17:00</text:p>
          </table:table-cell>
          <table:table-cell table:formula="of:=IF(ISERROR(VLOOKUP(TEXT([.A$41];&quot;AAMMDD&quot;)&amp;TEXT([.A44];&quot;HHMM&quot;)&amp;[.$A$1];[$GUARDIAS.$D$4:.$H$154];4;FALSE()));&quot;&quot;;&quot;GUARDIA&quot;)">
            <text:p/>
          </table:table-cell>
          <table:table-cell/>
          <table:table-cell table:formula="of:=[.$A$9]" office:value-type="time" office:time-value="PT17H00M00S" calcext:value-type="time">
            <text:p>17:00</text:p>
          </table:table-cell>
          <table:table-cell table:formula="of:=IF(ISERROR(VLOOKUP(TEXT([.D$41];&quot;AAMMDD&quot;)&amp;TEXT([.D44];&quot;HHMM&quot;)&amp;[.$A$1];[$GUARDIAS.$D$4:.$H$154];4;FALSE()));&quot;&quot;;&quot;GUARDIA&quot;)">
            <text:p/>
          </table:table-cell>
          <table:table-cell/>
          <table:table-cell table:formula="of:=[.$A$9]" office:value-type="time" office:time-value="PT17H00M00S" calcext:value-type="time">
            <text:p>17:00</text:p>
          </table:table-cell>
          <table:table-cell table:formula="of:=IF(ISERROR(VLOOKUP(TEXT([.G$41];&quot;AAMMDD&quot;)&amp;TEXT([.G44];&quot;HHMM&quot;)&amp;[.$A$1];[$GUARDIAS.$D$4:.$H$154];4;FALSE()));&quot;&quot;;&quot;GUARDIA&quot;)">
            <text:p/>
          </table:table-cell>
          <table:table-cell/>
          <table:table-cell table:formula="of:=[.$A$9]" office:value-type="time" office:time-value="PT17H00M00S" calcext:value-type="time">
            <text:p>17:00</text:p>
          </table:table-cell>
          <table:table-cell table:formula="of:=IF(ISERROR(VLOOKUP(TEXT([.J$41];&quot;AAMMDD&quot;)&amp;TEXT([.J44];&quot;HHMM&quot;)&amp;[.$A$1];[$GUARDIAS.$D$4:.$H$154];4;FALSE()));&quot;&quot;;&quot;GUARDIA&quot;)">
            <text:p/>
          </table:table-cell>
          <table:table-cell/>
          <table:table-cell table:formula="of:=[.$A$9]" office:value-type="time" office:time-value="PT17H00M00S" calcext:value-type="time">
            <text:p>17:00</text:p>
          </table:table-cell>
          <table:table-cell table:formula="of:=IF(ISERROR(VLOOKUP(TEXT([.M$41];&quot;AAMMDD&quot;)&amp;TEXT([.M44];&quot;HHMM&quot;)&amp;[.$A$1];[$GUARDIAS.$D$4:.$H$154];4;FALSE()));&quot;&quot;;&quot;GUARDIA&quot;)">
            <text:p/>
          </table:table-cell>
        </table:table-row>
        <table:table-row table:style-name="ro3">
          <table:table-cell table:formula="of:=[.$A$10]" office:value-type="time" office:time-value="PT18H00M00S" calcext:value-type="time">
            <text:p>18:00</text:p>
          </table:table-cell>
          <table:table-cell table:formula="of:=IF(ISERROR(VLOOKUP(TEXT([.A$41];&quot;AAMMDD&quot;)&amp;TEXT([.A45];&quot;HHMM&quot;)&amp;[.$A$1];[$GUARDIAS.$D$4:.$H$154];4;FALSE()));&quot;&quot;;&quot;GUARDIA&quot;)" office:value-type="string" office:string-value="GUARDIA" calcext:value-type="string">
            <text:p>GUARDIA</text:p>
          </table:table-cell>
          <table:table-cell/>
          <table:table-cell table:formula="of:=[.$A$10]" office:value-type="time" office:time-value="PT18H00M00S" calcext:value-type="time">
            <text:p>18:00</text:p>
          </table:table-cell>
          <table:table-cell table:formula="of:=IF(ISERROR(VLOOKUP(TEXT([.D$41];&quot;AAMMDD&quot;)&amp;TEXT([.D45];&quot;HHMM&quot;)&amp;[.$A$1];[$GUARDIAS.$D$4:.$H$154];4;FALSE()));&quot;&quot;;&quot;GUARDIA&quot;)">
            <text:p/>
          </table:table-cell>
          <table:table-cell/>
          <table:table-cell table:formula="of:=[.$A$10]" office:value-type="time" office:time-value="PT18H00M00S" calcext:value-type="time">
            <text:p>18:00</text:p>
          </table:table-cell>
          <table:table-cell table:formula="of:=IF(ISERROR(VLOOKUP(TEXT([.G$41];&quot;AAMMDD&quot;)&amp;TEXT([.G45];&quot;HHMM&quot;)&amp;[.$A$1];[$GUARDIAS.$D$4:.$H$154];4;FALSE()));&quot;&quot;;&quot;GUARDIA&quot;)">
            <text:p/>
          </table:table-cell>
          <table:table-cell/>
          <table:table-cell table:formula="of:=[.$A$10]" office:value-type="time" office:time-value="PT18H00M00S" calcext:value-type="time">
            <text:p>18:00</text:p>
          </table:table-cell>
          <table:table-cell table:formula="of:=IF(ISERROR(VLOOKUP(TEXT([.J$41];&quot;AAMMDD&quot;)&amp;TEXT([.J45];&quot;HHMM&quot;)&amp;[.$A$1];[$GUARDIAS.$D$4:.$H$154];4;FALSE()));&quot;&quot;;&quot;GUARDIA&quot;)">
            <text:p/>
          </table:table-cell>
          <table:table-cell/>
          <table:table-cell table:formula="of:=[.$A$10]" office:value-type="time" office:time-value="PT18H00M00S" calcext:value-type="time">
            <text:p>18:00</text:p>
          </table:table-cell>
          <table:table-cell table:formula="of:=IF(ISERROR(VLOOKUP(TEXT([.M$41];&quot;AAMMDD&quot;)&amp;TEXT([.M45];&quot;HHMM&quot;)&amp;[.$A$1];[$GUARDIAS.$D$4:.$H$154];4;FALSE()));&quot;&quot;;&quot;GUARDIA&quot;)">
            <text:p/>
          </table:table-cell>
        </table:table-row>
        <table:table-row table:style-name="ro8">
          <table:table-cell table:formula="of:=[.$A$11]" office:value-type="time" office:time-value="PT19H00M00S" calcext:value-type="time">
            <text:p>19:00</text:p>
          </table:table-cell>
          <table:table-cell table:formula="of:=IF(ISERROR(VLOOKUP(TEXT([.A$41];&quot;AAMMDD&quot;)&amp;TEXT([.A46];&quot;HHMM&quot;)&amp;[.$A$1];[$GUARDIAS.$D$4:.$H$154];4;FALSE()));&quot;&quot;;&quot;GUARDIA&quot;)">
            <text:p/>
          </table:table-cell>
          <table:table-cell/>
          <table:table-cell table:formula="of:=[.$A$11]" office:value-type="time" office:time-value="PT19H00M00S" calcext:value-type="time">
            <text:p>19:00</text:p>
          </table:table-cell>
          <table:table-cell table:formula="of:=IF(ISERROR(VLOOKUP(TEXT([.D$41];&quot;AAMMDD&quot;)&amp;TEXT([.D46];&quot;HHMM&quot;)&amp;[.$A$1];[$GUARDIAS.$D$4:.$H$154];4;FALSE()));&quot;&quot;;&quot;GUARDIA&quot;)">
            <text:p/>
          </table:table-cell>
          <table:table-cell/>
          <table:table-cell table:formula="of:=[.$A$11]" office:value-type="time" office:time-value="PT19H00M00S" calcext:value-type="time">
            <text:p>19:00</text:p>
          </table:table-cell>
          <table:table-cell table:formula="of:=IF(ISERROR(VLOOKUP(TEXT([.G$41];&quot;AAMMDD&quot;)&amp;TEXT([.G46];&quot;HHMM&quot;)&amp;[.$A$1];[$GUARDIAS.$D$4:.$H$154];4;FALSE()));&quot;&quot;;&quot;GUARDIA&quot;)">
            <text:p/>
          </table:table-cell>
          <table:table-cell/>
          <table:table-cell table:formula="of:=[.$A$11]" office:value-type="time" office:time-value="PT19H00M00S" calcext:value-type="time">
            <text:p>19:00</text:p>
          </table:table-cell>
          <table:table-cell table:formula="of:=IF(ISERROR(VLOOKUP(TEXT([.J$41];&quot;AAMMDD&quot;)&amp;TEXT([.J46];&quot;HHMM&quot;)&amp;[.$A$1];[$GUARDIAS.$D$4:.$H$154];4;FALSE()));&quot;&quot;;&quot;GUARDIA&quot;)">
            <text:p/>
          </table:table-cell>
          <table:table-cell/>
          <table:table-cell table:formula="of:=[.$A$11]" office:value-type="time" office:time-value="PT19H00M00S" calcext:value-type="time">
            <text:p>19:00</text:p>
          </table:table-cell>
          <table:table-cell table:formula="of:=IF(ISERROR(VLOOKUP(TEXT([.M$41];&quot;AAMMDD&quot;)&amp;TEXT([.M46];&quot;HHMM&quot;)&amp;[.$A$1];[$GUARDIAS.$D$4:.$H$154];4;FALSE()));&quot;&quot;;&quot;GUARDIA&quot;)">
            <text:p/>
          </table:table-cell>
        </table:table-row>
        <calcext:conditional-formats>
          <calcext:conditional-format calcext:target-range-address="PROFESORES.B7:PROFESORES.B11 PROFESORES.E7:PROFESORES.E11 PROFESORES.H7:PROFESORES.H11 PROFESORES.K7:PROFESORES.K11 PROFESORES.N7:PROFESORES.N11 PROFESORES.B14:PROFESORES.B18 PROFESORES.E14:PROFESORES.E18 PROFESORES.H14:PROFESORES.H18 PROFESORES.K14:PROFESORES.K18 PROFESORES.N14:PROFESORES.N18 PROFESORES.B21:PROFESORES.B25 PROFESORES.E21:PROFESORES.E25 PROFESORES.H21:PROFESORES.H25 PROFESORES.K21:PROFESORES.K25 PROFESORES.N21:PROFESORES.N25 PROFESORES.B28:PROFESORES.B32 PROFESORES.E28:PROFESORES.E32 PROFESORES.H28:PROFESORES.H32 PROFESORES.K28:PROFESORES.K32 PROFESORES.N28:PROFESORES.N32 PROFESORES.B35:PROFESORES.B39 PROFESORES.E35:PROFESORES.E39 PROFESORES.H35:PROFESORES.H39 PROFESORES.K35:PROFESORES.K39 PROFESORES.N35:PROFESORES.N39 PROFESORES.B42:PROFESORES.B46 PROFESORES.E42:PROFESORES.E46 PROFESORES.H42:PROFESORES.H46 PROFESORES.K42:PROFESORES.K46 PROFESORES.N42:PROFESORES.N46">
            <calcext:condition calcext:apply-style-name="05 Guardia" calcext:value="!=&quot;&quot;" calcext:base-cell-address="PROFESORES.B9"/>
          </calcext:conditional-format>
        </calcext:conditional-formats>
      </table:table>
      <table:table table:name="MES" table:style-name="ta1" table:protected="true" table:print-ranges="MES.A1:MES.N51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35"/>
        <table:table-column table:style-name="co14" table:default-cell-style-name="ce33"/>
        <table:table-column table:style-name="co15" table:default-cell-style-name="ce33"/>
        <table:table-column table:style-name="co13" table:default-cell-style-name="ce35"/>
        <table:table-column table:style-name="co14" table:default-cell-style-name="ce33"/>
        <table:table-column table:style-name="co15" table:default-cell-style-name="ce33"/>
        <table:table-column table:style-name="co13" table:default-cell-style-name="ce35"/>
        <table:table-column table:style-name="co14" table:default-cell-style-name="ce33"/>
        <table:table-column table:style-name="co15" table:default-cell-style-name="ce33"/>
        <table:table-column table:style-name="co13" table:default-cell-style-name="ce35"/>
        <table:table-column table:style-name="co14" table:default-cell-style-name="ce33"/>
        <table:table-column table:style-name="co15" table:default-cell-style-name="ce33"/>
        <table:table-column table:style-name="co13" table:default-cell-style-name="ce35"/>
        <table:table-column table:style-name="co14" table:default-cell-style-name="ce33"/>
        <table:table-column table:style-name="co8" table:number-columns-repeated="1010" table:default-cell-style-name="ce33"/>
        <table:table-row table:style-name="ro9">
          <table:table-cell table:style-name="_30_1_20_Titulo" table:formula="of:=&quot;Guardias &quot; &amp; [GUARDIAS.D2]" office:value-type="string" office:string-value="Guardias Mes de Julio" calcext:value-type="string" table:number-columns-spanned="14" table:number-rows-spanned="1">
            <text:p>Guardias Mes de Julio</text:p>
          </table:table-cell>
          <table:covered-table-cell table:number-columns-repeated="13"/>
          <table:table-cell table:number-columns-repeated="1010"/>
        </table:table-row>
        <table:table-row table:style-name="ro6">
          <table:table-cell table:style-name="ce33"/>
          <table:table-cell table:number-columns-repeated="2"/>
          <table:table-cell table:style-name="ce33"/>
          <table:table-cell table:number-columns-repeated="2"/>
          <table:table-cell table:style-name="ce33"/>
          <table:table-cell table:number-columns-repeated="2"/>
          <table:table-cell table:style-name="ce33"/>
          <table:table-cell table:number-columns-repeated="2"/>
          <table:table-cell table:style-name="ce33"/>
          <table:table-cell table:number-columns-repeated="1011"/>
        </table:table-row>
        <table:table-row table:style-name="ro10">
          <table:table-cell table:style-name="_30_2_20_Semanas" table:formula="of:=&quot;Semana del &quot; &amp; TEXT([.A6];&quot;dd-mmm&quot;) &amp; &quot; al &quot; &amp; TEXT([.A6]+4;&quot;dd-mmm&quot;)" office:value-type="string" office:string-value="Semana del 27-jun al 01-jul" calcext:value-type="string" table:number-columns-spanned="14" table:number-rows-spanned="1">
            <text:p>Semana del 27-jun al 01-jul</text:p>
          </table:table-cell>
          <table:covered-table-cell table:number-columns-repeated="13"/>
          <table:table-cell table:number-columns-repeated="1010"/>
        </table:table-row>
        <table:table-row table:style-name="ro6">
          <table:table-cell table:style-name="ce33"/>
          <table:table-cell table:number-columns-repeated="2"/>
          <table:table-cell table:style-name="ce33"/>
          <table:table-cell table:number-columns-repeated="2"/>
          <table:table-cell table:style-name="ce33"/>
          <table:table-cell table:number-columns-repeated="2"/>
          <table:table-cell table:style-name="ce33"/>
          <table:table-cell table:number-columns-repeated="2"/>
          <table:table-cell table:style-name="ce33"/>
          <table:table-cell table:number-columns-repeated="1011"/>
        </table:table-row>
        <table:table-row table:style-name="ro11">
          <table:table-cell table:style-name="_30_3_20_DiaSemana" office:value-type="string" calcext:value-type="string" table:number-columns-spanned="2" table:number-rows-spanned="1">
            <text:p>Lunes</text:p>
          </table:table-cell>
          <table:covered-table-cell table:style-name="_30_3_20_DiaSemana"/>
          <table:table-cell table:style-name="ce39"/>
          <table:table-cell table:style-name="_30_3_20_DiaSemana" office:value-type="string" calcext:value-type="string" table:number-columns-spanned="2" table:number-rows-spanned="1">
            <text:p>Martes</text:p>
          </table:table-cell>
          <table:covered-table-cell table:style-name="ce41"/>
          <table:table-cell table:style-name="ce39"/>
          <table:table-cell table:style-name="_30_3_20_DiaSemana" office:value-type="string" calcext:value-type="string" table:number-columns-spanned="2" table:number-rows-spanned="1">
            <text:p>Miércoles</text:p>
          </table:table-cell>
          <table:covered-table-cell table:style-name="ce41"/>
          <table:table-cell table:style-name="ce39"/>
          <table:table-cell table:style-name="_30_3_20_DiaSemana" office:value-type="string" calcext:value-type="string" table:number-columns-spanned="2" table:number-rows-spanned="1">
            <text:p>Jueves</text:p>
          </table:table-cell>
          <table:covered-table-cell table:style-name="ce41"/>
          <table:table-cell table:style-name="ce39"/>
          <table:table-cell table:style-name="_30_3_20_DiaSemana" office:value-type="string" calcext:value-type="string" table:number-columns-spanned="2" table:number-rows-spanned="1">
            <text:p>Viernes</text:p>
          </table:table-cell>
          <table:covered-table-cell table:style-name="ce41"/>
          <table:table-cell table:style-name="ce42" table:number-columns-repeated="1010"/>
        </table:table-row>
        <table:table-row table:style-name="ro11">
          <table:table-cell table:style-name="_30_4_20_Fechas" table:formula="of:=[GUARDIAS.F4]" office:value-type="date" office:date-value="2016-06-27" calcext:value-type="date" table:number-columns-spanned="2" table:number-rows-spanned="1">
            <text:p>27/06/16</text:p>
          </table:table-cell>
          <table:covered-table-cell table:style-name="ce36"/>
          <table:table-cell table:style-name="ce40"/>
          <table:table-cell table:style-name="_30_4_20_Fechas" table:formula="of:=[.A6]+1" office:value-type="date" office:date-value="2016-06-28" calcext:value-type="date" table:number-columns-spanned="2" table:number-rows-spanned="1">
            <text:p>28/06/16</text:p>
          </table:table-cell>
          <table:covered-table-cell table:style-name="ce36"/>
          <table:table-cell table:style-name="ce40"/>
          <table:table-cell table:style-name="_30_4_20_Fechas" table:formula="of:=[.D6]+1" office:value-type="date" office:date-value="2016-06-29" calcext:value-type="date" table:number-columns-spanned="2" table:number-rows-spanned="1">
            <text:p>29/06/16</text:p>
          </table:table-cell>
          <table:covered-table-cell table:style-name="ce36"/>
          <table:table-cell table:style-name="ce40"/>
          <table:table-cell table:style-name="_30_4_20_Fechas" table:formula="of:=[.G6]+1" office:value-type="date" office:date-value="2016-06-30" calcext:value-type="date" table:number-columns-spanned="2" table:number-rows-spanned="1">
            <text:p>30/06/16</text:p>
          </table:table-cell>
          <table:covered-table-cell table:style-name="ce36"/>
          <table:table-cell table:style-name="ce40"/>
          <table:table-cell table:style-name="_30_4_20_Fechas" table:formula="of:=[.J6]+1" office:value-type="date" office:date-value="2016-07-01" calcext:value-type="date" table:number-columns-spanned="2" table:number-rows-spanned="1">
            <text:p>01/07/16</text:p>
          </table:table-cell>
          <table:covered-table-cell table:style-name="ce36"/>
          <table:table-cell table:style-name="ce42" table:number-columns-repeated="1010"/>
        </table:table-row>
        <table:table-row table:style-name="ro11">
          <table:table-cell table:style-name="ce34" table:formula="of:=[$GUARDIAS.$B$28]" office:value-type="time" office:time-value="PT15H00M00S" calcext:value-type="time">
            <text:p>15:00</text:p>
          </table:table-cell>
          <table:table-cell table:style-name="ce37" table:formula="of:=VLOOKUP(TEXT([.A$6];&quot;AAMMDD&quot;)&amp;TEXT([.A7];&quot;HHMM&quot;);[$GUARDIAS.$E$4:.$H$154];4;FALSE())" office:value-type="string" office:string-value="ANA" calcext:value-type="string">
            <text:p>ANA</text:p>
          </table:table-cell>
          <table:table-cell table:style-name="ce39"/>
          <table:table-cell table:style-name="ce34" table:formula="of:=[.$A$7]" office:value-type="time" office:time-value="PT15H00M00S" calcext:value-type="time">
            <text:p>15:00</text:p>
          </table:table-cell>
          <table:table-cell table:style-name="ce37" table:formula="of:=VLOOKUP(TEXT([.D$6];&quot;AAMMDD&quot;)&amp;TEXT([.D7];&quot;HHMM&quot;);[$GUARDIAS.$E$4:.$H$154];4;FALSE())" office:value-type="string" office:string-value="MARI CARMEN" calcext:value-type="string">
            <text:p>MARI CARMEN</text:p>
          </table:table-cell>
          <table:table-cell table:style-name="ce39"/>
          <table:table-cell table:style-name="ce34" table:formula="of:=[.$A$7]" office:value-type="time" office:time-value="PT15H00M00S" calcext:value-type="time">
            <text:p>15:00</text:p>
          </table:table-cell>
          <table:table-cell table:style-name="ce37" table:formula="of:=VLOOKUP(TEXT([.G$6];&quot;AAMMDD&quot;)&amp;TEXT([.G7];&quot;HHMM&quot;);[$GUARDIAS.$E$4:.$H$154];4;FALSE())" office:value-type="string" office:string-value="ÁLVARO" calcext:value-type="string">
            <text:p>ÁLVARO</text:p>
          </table:table-cell>
          <table:table-cell table:style-name="ce39"/>
          <table:table-cell table:style-name="ce34" table:formula="of:=[.$A$7]" office:value-type="time" office:time-value="PT15H00M00S" calcext:value-type="time">
            <text:p>15:00</text:p>
          </table:table-cell>
          <table:table-cell table:style-name="ce37" table:formula="of:=VLOOKUP(TEXT([.J$6];&quot;AAMMDD&quot;)&amp;TEXT([.J7];&quot;HHMM&quot;);[$GUARDIAS.$E$4:.$H$154];4;FALSE())" office:value-type="string" office:string-value="MARI CARMEN" calcext:value-type="string">
            <text:p>MARI CARMEN</text:p>
          </table:table-cell>
          <table:table-cell table:style-name="ce39"/>
          <table:table-cell table:style-name="ce34" table:formula="of:=[.$A$7]" office:value-type="time" office:time-value="PT15H00M00S" calcext:value-type="time">
            <text:p>15:00</text:p>
          </table:table-cell>
          <table:table-cell table:style-name="ce37" table:formula="of:=VLOOKUP(TEXT([.M$6];&quot;AAMMDD&quot;)&amp;TEXT([.M7];&quot;HHMM&quot;);[$GUARDIAS.$E$4:.$H$154];4;FALSE())" office:value-type="string" office:string-value="BENITO" calcext:value-type="string">
            <text:p>BENITO</text:p>
          </table:table-cell>
          <table:table-cell table:style-name="ce42" table:number-columns-repeated="1010"/>
        </table:table-row>
        <table:table-row table:style-name="ro11">
          <table:table-cell table:style-name="ce34" table:formula="of:=[$GUARDIAS.$B$29]" office:value-type="time" office:time-value="PT16H00M00S" calcext:value-type="time">
            <text:p>16:00</text:p>
          </table:table-cell>
          <table:table-cell table:style-name="ce37" table:formula="of:=VLOOKUP(TEXT([.A$6];&quot;AAMMDD&quot;)&amp;TEXT([.A8];&quot;HHMM&quot;);[$GUARDIAS.$E$4:.$H$154];4;FALSE())" office:value-type="string" office:string-value="MAVI" calcext:value-type="string">
            <text:p>MAVI</text:p>
          </table:table-cell>
          <table:table-cell table:style-name="ce39"/>
          <table:table-cell table:style-name="ce34" table:formula="of:=[.$A$8]" office:value-type="time" office:time-value="PT16H00M00S" calcext:value-type="time">
            <text:p>16:00</text:p>
          </table:table-cell>
          <table:table-cell table:style-name="ce37" table:formula="of:=VLOOKUP(TEXT([.D$6];&quot;AAMMDD&quot;)&amp;TEXT([.D8];&quot;HHMM&quot;);[$GUARDIAS.$E$4:.$H$154];4;FALSE())" office:value-type="string" office:string-value="NATALIA" calcext:value-type="string">
            <text:p>NATALIA</text:p>
          </table:table-cell>
          <table:table-cell table:style-name="ce39"/>
          <table:table-cell table:style-name="ce34" table:formula="of:=[.$A$8]" office:value-type="time" office:time-value="PT16H00M00S" calcext:value-type="time">
            <text:p>16:00</text:p>
          </table:table-cell>
          <table:table-cell table:style-name="ce37" table:formula="of:=VLOOKUP(TEXT([.G$6];&quot;AAMMDD&quot;)&amp;TEXT([.G8];&quot;HHMM&quot;);[$GUARDIAS.$E$4:.$H$154];4;FALSE())" office:value-type="string" office:string-value="ANA" calcext:value-type="string">
            <text:p>ANA</text:p>
          </table:table-cell>
          <table:table-cell table:style-name="ce39"/>
          <table:table-cell table:style-name="ce34" table:formula="of:=[.$A$8]" office:value-type="time" office:time-value="PT16H00M00S" calcext:value-type="time">
            <text:p>16:00</text:p>
          </table:table-cell>
          <table:table-cell table:style-name="ce37" table:formula="of:=VLOOKUP(TEXT([.J$6];&quot;AAMMDD&quot;)&amp;TEXT([.J8];&quot;HHMM&quot;);[$GUARDIAS.$E$4:.$H$154];4;FALSE())" office:value-type="string" office:string-value="MAVI" calcext:value-type="string">
            <text:p>MAVI</text:p>
          </table:table-cell>
          <table:table-cell table:style-name="ce39"/>
          <table:table-cell table:style-name="ce34" table:formula="of:=[.$A$8]" office:value-type="time" office:time-value="PT16H00M00S" calcext:value-type="time">
            <text:p>16:00</text:p>
          </table:table-cell>
          <table:table-cell table:style-name="ce37" table:formula="of:=VLOOKUP(TEXT([.M$6];&quot;AAMMDD&quot;)&amp;TEXT([.M8];&quot;HHMM&quot;);[$GUARDIAS.$E$4:.$H$154];4;FALSE())" office:value-type="string" office:string-value="ENRIQUE" calcext:value-type="string">
            <text:p>ENRIQUE</text:p>
          </table:table-cell>
          <table:table-cell table:style-name="ce42" table:number-columns-repeated="1010"/>
        </table:table-row>
        <table:table-row table:style-name="ro11">
          <table:table-cell table:style-name="ce34" table:formula="of:=[$GUARDIAS.$B$30]" office:value-type="time" office:time-value="PT17H00M00S" calcext:value-type="time">
            <text:p>17:00</text:p>
          </table:table-cell>
          <table:table-cell table:style-name="ce37" table:formula="of:=VLOOKUP(TEXT([.A$6];&quot;AAMMDD&quot;)&amp;TEXT([.A9];&quot;HHMM&quot;);[$GUARDIAS.$E$4:.$H$154];4;FALSE())" office:value-type="string" office:string-value="ÁLVARO" calcext:value-type="string">
            <text:p>ÁLVARO</text:p>
          </table:table-cell>
          <table:table-cell table:style-name="ce39"/>
          <table:table-cell table:style-name="ce34" table:formula="of:=[.$A$9]" office:value-type="time" office:time-value="PT17H00M00S" calcext:value-type="time">
            <text:p>17:00</text:p>
          </table:table-cell>
          <table:table-cell table:style-name="ce37" table:formula="of:=VLOOKUP(TEXT([.D$6];&quot;AAMMDD&quot;)&amp;TEXT([.D9];&quot;HHMM&quot;);[$GUARDIAS.$E$4:.$H$154];4;FALSE())" office:value-type="string" office:string-value="ENRIQUE" calcext:value-type="string">
            <text:p>ENRIQUE</text:p>
          </table:table-cell>
          <table:table-cell table:style-name="ce39"/>
          <table:table-cell table:style-name="ce34" table:formula="of:=[.$A$9]" office:value-type="time" office:time-value="PT17H00M00S" calcext:value-type="time">
            <text:p>17:00</text:p>
          </table:table-cell>
          <table:table-cell table:style-name="ce37" table:formula="of:=VLOOKUP(TEXT([.G$6];&quot;AAMMDD&quot;)&amp;TEXT([.G9];&quot;HHMM&quot;);[$GUARDIAS.$E$4:.$H$154];4;FALSE())" office:value-type="string" office:string-value="BENITO" calcext:value-type="string">
            <text:p>BENITO</text:p>
          </table:table-cell>
          <table:table-cell table:style-name="ce39"/>
          <table:table-cell table:style-name="ce34" table:formula="of:=[.$A$9]" office:value-type="time" office:time-value="PT17H00M00S" calcext:value-type="time">
            <text:p>17:00</text:p>
          </table:table-cell>
          <table:table-cell table:style-name="ce37" table:formula="of:=VLOOKUP(TEXT([.J$6];&quot;AAMMDD&quot;)&amp;TEXT([.J9];&quot;HHMM&quot;);[$GUARDIAS.$E$4:.$H$154];4;FALSE())" office:value-type="string" office:string-value="NATALIA" calcext:value-type="string">
            <text:p>NATALIA</text:p>
          </table:table-cell>
          <table:table-cell table:style-name="ce39"/>
          <table:table-cell table:style-name="ce34" table:formula="of:=[.$A$9]" office:value-type="time" office:time-value="PT17H00M00S" calcext:value-type="time">
            <text:p>17:00</text:p>
          </table:table-cell>
          <table:table-cell table:style-name="ce37" table:formula="of:=VLOOKUP(TEXT([.M$6];&quot;AAMMDD&quot;)&amp;TEXT([.M9];&quot;HHMM&quot;);[$GUARDIAS.$E$4:.$H$154];4;FALSE())" office:value-type="string" office:string-value="JUAN" calcext:value-type="string">
            <text:p>JUAN</text:p>
          </table:table-cell>
          <table:table-cell table:style-name="ce42" table:number-columns-repeated="1010"/>
        </table:table-row>
        <table:table-row table:style-name="ro11">
          <table:table-cell table:style-name="ce34" table:formula="of:=[$GUARDIAS.$B$31]" office:value-type="time" office:time-value="PT18H00M00S" calcext:value-type="time">
            <text:p>18:00</text:p>
          </table:table-cell>
          <table:table-cell table:style-name="ce37" table:formula="of:=VLOOKUP(TEXT([.A$6];&quot;AAMMDD&quot;)&amp;TEXT([.A10];&quot;HHMM&quot;);[$GUARDIAS.$E$4:.$H$154];4;FALSE())" office:value-type="string" office:string-value="BENITO" calcext:value-type="string">
            <text:p>BENITO</text:p>
          </table:table-cell>
          <table:table-cell table:style-name="ce39"/>
          <table:table-cell table:style-name="ce34" table:formula="of:=[.$A$10]" office:value-type="time" office:time-value="PT18H00M00S" calcext:value-type="time">
            <text:p>18:00</text:p>
          </table:table-cell>
          <table:table-cell table:style-name="ce37" table:formula="of:=VLOOKUP(TEXT([.D$6];&quot;AAMMDD&quot;)&amp;TEXT([.D10];&quot;HHMM&quot;);[$GUARDIAS.$E$4:.$H$154];4;FALSE())" office:value-type="string" office:string-value="ANA" calcext:value-type="string">
            <text:p>ANA</text:p>
          </table:table-cell>
          <table:table-cell table:style-name="ce39"/>
          <table:table-cell table:style-name="ce34" table:formula="of:=[.$A$10]" office:value-type="time" office:time-value="PT18H00M00S" calcext:value-type="time">
            <text:p>18:00</text:p>
          </table:table-cell>
          <table:table-cell table:style-name="ce37" table:formula="of:=VLOOKUP(TEXT([.G$6];&quot;AAMMDD&quot;)&amp;TEXT([.G10];&quot;HHMM&quot;);[$GUARDIAS.$E$4:.$H$154];4;FALSE())" office:value-type="string" office:string-value="ENRIQUE" calcext:value-type="string">
            <text:p>ENRIQUE</text:p>
          </table:table-cell>
          <table:table-cell table:style-name="ce39"/>
          <table:table-cell table:style-name="ce34" table:formula="of:=[.$A$10]" office:value-type="time" office:time-value="PT18H00M00S" calcext:value-type="time">
            <text:p>18:00</text:p>
          </table:table-cell>
          <table:table-cell table:style-name="ce37" table:formula="of:=VLOOKUP(TEXT([.J$6];&quot;AAMMDD&quot;)&amp;TEXT([.J10];&quot;HHMM&quot;);[$GUARDIAS.$E$4:.$H$154];4;FALSE())" office:value-type="string" office:string-value="ÁLVARO" calcext:value-type="string">
            <text:p>ÁLVARO</text:p>
          </table:table-cell>
          <table:table-cell table:style-name="ce39"/>
          <table:table-cell table:style-name="ce34" table:formula="of:=[.$A$10]" office:value-type="time" office:time-value="PT18H00M00S" calcext:value-type="time">
            <text:p>18:00</text:p>
          </table:table-cell>
          <table:table-cell table:style-name="ce37" table:formula="of:=VLOOKUP(TEXT([.M$6];&quot;AAMMDD&quot;)&amp;TEXT([.M10];&quot;HHMM&quot;);[$GUARDIAS.$E$4:.$H$154];4;FALSE())" office:value-type="string" office:string-value="MARI CARMEN" calcext:value-type="string">
            <text:p>MARI CARMEN</text:p>
          </table:table-cell>
          <table:table-cell table:style-name="ce42" table:number-columns-repeated="1010"/>
        </table:table-row>
        <table:table-row table:style-name="ro11">
          <table:table-cell table:style-name="ce34" table:formula="of:=[$GUARDIAS.$B$32]" office:value-type="time" office:time-value="PT19H00M00S" calcext:value-type="time">
            <text:p>19:00</text:p>
          </table:table-cell>
          <table:table-cell table:style-name="ce37" table:formula="of:=VLOOKUP(TEXT([.A$6];&quot;AAMMDD&quot;)&amp;TEXT([.A11];&quot;HHMM&quot;);[$GUARDIAS.$E$4:.$H$154];4;FALSE())" office:value-type="string" office:string-value="JUAN" calcext:value-type="string">
            <text:p>JUAN</text:p>
          </table:table-cell>
          <table:table-cell table:style-name="ce39"/>
          <table:table-cell table:style-name="ce34" table:formula="of:=[.$A$11]" office:value-type="time" office:time-value="PT19H00M00S" calcext:value-type="time">
            <text:p>19:00</text:p>
          </table:table-cell>
          <table:table-cell table:style-name="ce37" table:formula="of:=VLOOKUP(TEXT([.D$6];&quot;AAMMDD&quot;)&amp;TEXT([.D11];&quot;HHMM&quot;);[$GUARDIAS.$E$4:.$H$154];4;FALSE())" office:value-type="string" office:string-value="MAVI" calcext:value-type="string">
            <text:p>MAVI</text:p>
          </table:table-cell>
          <table:table-cell table:style-name="ce39"/>
          <table:table-cell table:style-name="ce34" table:formula="of:=[.$A$11]" office:value-type="time" office:time-value="PT19H00M00S" calcext:value-type="time">
            <text:p>19:00</text:p>
          </table:table-cell>
          <table:table-cell table:style-name="ce37" table:formula="of:=VLOOKUP(TEXT([.G$6];&quot;AAMMDD&quot;)&amp;TEXT([.G11];&quot;HHMM&quot;);[$GUARDIAS.$E$4:.$H$154];4;FALSE())" office:value-type="string" office:string-value="JUAN" calcext:value-type="string">
            <text:p>JUAN</text:p>
          </table:table-cell>
          <table:table-cell table:style-name="ce39"/>
          <table:table-cell table:style-name="ce34" table:formula="of:=[.$A$11]" office:value-type="time" office:time-value="PT19H00M00S" calcext:value-type="time">
            <text:p>19:00</text:p>
          </table:table-cell>
          <table:table-cell table:style-name="ce37" table:formula="of:=VLOOKUP(TEXT([.J$6];&quot;AAMMDD&quot;)&amp;TEXT([.J11];&quot;HHMM&quot;);[$GUARDIAS.$E$4:.$H$154];4;FALSE())" office:value-type="string" office:string-value="ANA" calcext:value-type="string">
            <text:p>ANA</text:p>
          </table:table-cell>
          <table:table-cell table:style-name="ce39"/>
          <table:table-cell table:style-name="ce34" table:formula="of:=[.$A$11]" office:value-type="time" office:time-value="PT19H00M00S" calcext:value-type="time">
            <text:p>19:00</text:p>
          </table:table-cell>
          <table:table-cell table:style-name="ce37" table:formula="of:=VLOOKUP(TEXT([.M$6];&quot;AAMMDD&quot;)&amp;TEXT([.M11];&quot;HHMM&quot;);[$GUARDIAS.$E$4:.$H$154];4;FALSE())" office:value-type="string" office:string-value="MAVI" calcext:value-type="string">
            <text:p>MAVI</text:p>
          </table:table-cell>
          <table:table-cell table:style-name="ce42" table:number-columns-repeated="1010"/>
        </table:table-row>
        <table:table-row table:style-name="ro3">
          <table:table-cell/>
          <table:table-cell table:style-name="ce38" table:number-columns-repeated="2"/>
          <table:table-cell/>
          <table:table-cell table:style-name="ce38" table:number-columns-repeated="2"/>
          <table:table-cell/>
          <table:table-cell table:style-name="ce38" table:number-columns-repeated="2"/>
          <table:table-cell/>
          <table:table-cell table:style-name="ce38" table:number-columns-repeated="2"/>
          <table:table-cell/>
          <table:table-cell table:style-name="ce38"/>
          <table:table-cell table:number-columns-repeated="1010"/>
        </table:table-row>
        <table:table-row table:style-name="ro10">
          <table:table-cell table:style-name="_30_2_20_Semanas" table:formula="of:=&quot;Semana del &quot; &amp; TEXT([.A14];&quot;dd-mmm&quot;) &amp; &quot; al &quot; &amp; TEXT([.A14]+4;&quot;dd-mmm&quot;)" office:value-type="string" office:string-value="Semana del 04-jul al 08-jul" calcext:value-type="string" table:number-columns-spanned="14" table:number-rows-spanned="1">
            <text:p>Semana del 04-jul al 08-jul</text:p>
          </table:table-cell>
          <table:covered-table-cell table:number-columns-repeated="13" table:style-name="ce39"/>
          <table:table-cell table:style-name="ce42" table:number-columns-repeated="1010"/>
        </table:table-row>
        <table:table-row table:style-name="ro11">
          <table:table-cell table:style-name="_30_4_20_Fechas" table:formula="of:=[.A6]+7" office:value-type="date" office:date-value="2016-07-04" calcext:value-type="date" table:number-columns-spanned="2" table:number-rows-spanned="1">
            <text:p>04/07/16</text:p>
          </table:table-cell>
          <table:covered-table-cell table:style-name="ce36"/>
          <table:table-cell table:style-name="ce40"/>
          <table:table-cell table:style-name="_30_4_20_Fechas" table:formula="of:=[.A14]+1" office:value-type="date" office:date-value="2016-07-05" calcext:value-type="date" table:number-columns-spanned="2" table:number-rows-spanned="1">
            <text:p>05/07/16</text:p>
          </table:table-cell>
          <table:covered-table-cell table:style-name="ce36"/>
          <table:table-cell table:style-name="ce40"/>
          <table:table-cell table:style-name="_30_4_20_Fechas" table:formula="of:=[.D14]+1" office:value-type="date" office:date-value="2016-07-06" calcext:value-type="date" table:number-columns-spanned="2" table:number-rows-spanned="1">
            <text:p>06/07/16</text:p>
          </table:table-cell>
          <table:covered-table-cell table:style-name="ce36"/>
          <table:table-cell table:style-name="ce40"/>
          <table:table-cell table:style-name="_30_4_20_Fechas" table:formula="of:=[.G14]+1" office:value-type="date" office:date-value="2016-07-07" calcext:value-type="date" table:number-columns-spanned="2" table:number-rows-spanned="1">
            <text:p>07/07/16</text:p>
          </table:table-cell>
          <table:covered-table-cell table:style-name="ce36"/>
          <table:table-cell table:style-name="ce40"/>
          <table:table-cell table:style-name="_30_4_20_Fechas" table:formula="of:=[.J14]+1" office:value-type="date" office:date-value="2016-07-08" calcext:value-type="date" table:number-columns-spanned="2" table:number-rows-spanned="1">
            <text:p>08/07/16</text:p>
          </table:table-cell>
          <table:covered-table-cell table:style-name="ce36"/>
          <table:table-cell table:style-name="ce42" table:number-columns-repeated="1010"/>
        </table:table-row>
        <table:table-row table:style-name="ro11">
          <table:table-cell table:style-name="ce34" table:formula="of:=[.$A$7]" office:value-type="time" office:time-value="PT15H00M00S" calcext:value-type="time">
            <text:p>15:00</text:p>
          </table:table-cell>
          <table:table-cell table:style-name="ce37" table:formula="of:=VLOOKUP(TEXT([.A$14];&quot;AAMMDD&quot;)&amp;TEXT([.A15];&quot;HHMM&quot;);[$GUARDIAS.$E$4:.$H$154];4;FALSE())" office:value-type="string" office:string-value="NATALIA" calcext:value-type="string">
            <text:p>NATALIA</text:p>
          </table:table-cell>
          <table:table-cell table:style-name="ce39"/>
          <table:table-cell table:style-name="ce34" table:formula="of:=[.$A$7]" office:value-type="time" office:time-value="PT15H00M00S" calcext:value-type="time">
            <text:p>15:00</text:p>
          </table:table-cell>
          <table:table-cell table:style-name="ce37" table:formula="of:=VLOOKUP(TEXT([.D$14];&quot;AAMMDD&quot;)&amp;TEXT([.D15];&quot;HHMM&quot;);[$GUARDIAS.$E$4:.$H$154];4;FALSE())" office:value-type="string" office:string-value="JUAN" calcext:value-type="string">
            <text:p>JUAN</text:p>
          </table:table-cell>
          <table:table-cell table:style-name="ce39"/>
          <table:table-cell table:style-name="ce34" table:formula="of:=[.$A$7]" office:value-type="time" office:time-value="PT15H00M00S" calcext:value-type="time">
            <text:p>15:00</text:p>
          </table:table-cell>
          <table:table-cell table:style-name="ce37" table:formula="of:=VLOOKUP(TEXT([.G$14];&quot;AAMMDD&quot;)&amp;TEXT([.G15];&quot;HHMM&quot;);[$GUARDIAS.$E$4:.$H$154];4;FALSE())" office:value-type="string" office:string-value="ANA" calcext:value-type="string">
            <text:p>ANA</text:p>
          </table:table-cell>
          <table:table-cell table:style-name="ce39"/>
          <table:table-cell table:style-name="ce34" table:formula="of:=[.$A$7]" office:value-type="time" office:time-value="PT15H00M00S" calcext:value-type="time">
            <text:p>15:00</text:p>
          </table:table-cell>
          <table:table-cell table:style-name="ce37" table:formula="of:=VLOOKUP(TEXT([.J$14];&quot;AAMMDD&quot;)&amp;TEXT([.J15];&quot;HHMM&quot;);[$GUARDIAS.$E$4:.$H$154];4;FALSE())" office:value-type="string" office:string-value="MAVI" calcext:value-type="string">
            <text:p>MAVI</text:p>
          </table:table-cell>
          <table:table-cell table:style-name="ce39"/>
          <table:table-cell table:style-name="ce34" table:formula="of:=[.$A$7]" office:value-type="time" office:time-value="PT15H00M00S" calcext:value-type="time">
            <text:p>15:00</text:p>
          </table:table-cell>
          <table:table-cell table:style-name="ce37" table:formula="of:=VLOOKUP(TEXT([.M$14];&quot;AAMMDD&quot;)&amp;TEXT([.M15];&quot;HHMM&quot;);[$GUARDIAS.$E$4:.$H$154];4;FALSE())" office:value-type="string" office:string-value="ENRIQUE" calcext:value-type="string">
            <text:p>ENRIQUE</text:p>
          </table:table-cell>
          <table:table-cell table:style-name="ce42" table:number-columns-repeated="1010"/>
        </table:table-row>
        <table:table-row table:style-name="ro11">
          <table:table-cell table:style-name="ce34" table:formula="of:=[.$A$8]" office:value-type="time" office:time-value="PT16H00M00S" calcext:value-type="time">
            <text:p>16:00</text:p>
          </table:table-cell>
          <table:table-cell table:style-name="ce37" table:formula="of:=VLOOKUP(TEXT([.A$14];&quot;AAMMDD&quot;)&amp;TEXT([.A16];&quot;HHMM&quot;);[$GUARDIAS.$E$4:.$H$154];4;FALSE())" office:value-type="string" office:string-value="ÁLVARO" calcext:value-type="string">
            <text:p>ÁLVARO</text:p>
          </table:table-cell>
          <table:table-cell table:style-name="ce39"/>
          <table:table-cell table:style-name="ce34" table:formula="of:=[.$A$8]" office:value-type="time" office:time-value="PT16H00M00S" calcext:value-type="time">
            <text:p>16:00</text:p>
          </table:table-cell>
          <table:table-cell table:style-name="ce37" table:formula="of:=VLOOKUP(TEXT([.D$14];&quot;AAMMDD&quot;)&amp;TEXT([.D16];&quot;HHMM&quot;);[$GUARDIAS.$E$4:.$H$154];4;FALSE())" office:value-type="string" office:string-value="MARI CARMEN" calcext:value-type="string">
            <text:p>MARI CARMEN</text:p>
          </table:table-cell>
          <table:table-cell table:style-name="ce39"/>
          <table:table-cell table:style-name="ce34" table:formula="of:=[.$A$8]" office:value-type="time" office:time-value="PT16H00M00S" calcext:value-type="time">
            <text:p>16:00</text:p>
          </table:table-cell>
          <table:table-cell table:style-name="ce37" table:formula="of:=VLOOKUP(TEXT([.G$14];&quot;AAMMDD&quot;)&amp;TEXT([.G16];&quot;HHMM&quot;);[$GUARDIAS.$E$4:.$H$154];4;FALSE())" office:value-type="string" office:string-value="BENITO" calcext:value-type="string">
            <text:p>BENITO</text:p>
          </table:table-cell>
          <table:table-cell table:style-name="ce39"/>
          <table:table-cell table:style-name="ce34" table:formula="of:=[.$A$8]" office:value-type="time" office:time-value="PT16H00M00S" calcext:value-type="time">
            <text:p>16:00</text:p>
          </table:table-cell>
          <table:table-cell table:style-name="ce37" table:formula="of:=VLOOKUP(TEXT([.J$14];&quot;AAMMDD&quot;)&amp;TEXT([.J16];&quot;HHMM&quot;);[$GUARDIAS.$E$4:.$H$154];4;FALSE())" office:value-type="string" office:string-value="NATALIA" calcext:value-type="string">
            <text:p>NATALIA</text:p>
          </table:table-cell>
          <table:table-cell table:style-name="ce39"/>
          <table:table-cell table:style-name="ce34" table:formula="of:=[.$A$8]" office:value-type="time" office:time-value="PT16H00M00S" calcext:value-type="time">
            <text:p>16:00</text:p>
          </table:table-cell>
          <table:table-cell table:style-name="ce37" table:formula="of:=VLOOKUP(TEXT([.M$14];&quot;AAMMDD&quot;)&amp;TEXT([.M16];&quot;HHMM&quot;);[$GUARDIAS.$E$4:.$H$154];4;FALSE())" office:value-type="string" office:string-value="JUAN" calcext:value-type="string">
            <text:p>JUAN</text:p>
          </table:table-cell>
          <table:table-cell table:style-name="ce42" table:number-columns-repeated="1010"/>
        </table:table-row>
        <table:table-row table:style-name="ro11">
          <table:table-cell table:style-name="ce34" table:formula="of:=[.$A$9]" office:value-type="time" office:time-value="PT17H00M00S" calcext:value-type="time">
            <text:p>17:00</text:p>
          </table:table-cell>
          <table:table-cell table:style-name="ce37" table:formula="of:=VLOOKUP(TEXT([.A$14];&quot;AAMMDD&quot;)&amp;TEXT([.A17];&quot;HHMM&quot;);[$GUARDIAS.$E$4:.$H$154];4;FALSE())" office:value-type="string" office:string-value="ANA" calcext:value-type="string">
            <text:p>ANA</text:p>
          </table:table-cell>
          <table:table-cell table:style-name="ce39"/>
          <table:table-cell table:style-name="ce34" table:formula="of:=[.$A$9]" office:value-type="time" office:time-value="PT17H00M00S" calcext:value-type="time">
            <text:p>17:00</text:p>
          </table:table-cell>
          <table:table-cell table:style-name="ce37" table:formula="of:=VLOOKUP(TEXT([.D$14];&quot;AAMMDD&quot;)&amp;TEXT([.D17];&quot;HHMM&quot;);[$GUARDIAS.$E$4:.$H$154];4;FALSE())" office:value-type="string" office:string-value="MAVI" calcext:value-type="string">
            <text:p>MAVI</text:p>
          </table:table-cell>
          <table:table-cell table:style-name="ce39"/>
          <table:table-cell table:style-name="ce34" table:formula="of:=[.$A$9]" office:value-type="time" office:time-value="PT17H00M00S" calcext:value-type="time">
            <text:p>17:00</text:p>
          </table:table-cell>
          <table:table-cell table:style-name="ce37" table:formula="of:=VLOOKUP(TEXT([.G$14];&quot;AAMMDD&quot;)&amp;TEXT([.G17];&quot;HHMM&quot;);[$GUARDIAS.$E$4:.$H$154];4;FALSE())" office:value-type="string" office:string-value="ENRIQUE" calcext:value-type="string">
            <text:p>ENRIQUE</text:p>
          </table:table-cell>
          <table:table-cell table:style-name="ce39"/>
          <table:table-cell table:style-name="ce34" table:formula="of:=[.$A$9]" office:value-type="time" office:time-value="PT17H00M00S" calcext:value-type="time">
            <text:p>17:00</text:p>
          </table:table-cell>
          <table:table-cell table:style-name="ce37" table:formula="of:=VLOOKUP(TEXT([.J$14];&quot;AAMMDD&quot;)&amp;TEXT([.J17];&quot;HHMM&quot;);[$GUARDIAS.$E$4:.$H$154];4;FALSE())" office:value-type="string" office:string-value="ÁLVARO" calcext:value-type="string">
            <text:p>ÁLVARO</text:p>
          </table:table-cell>
          <table:table-cell table:style-name="ce39"/>
          <table:table-cell table:style-name="ce34" table:formula="of:=[.$A$9]" office:value-type="time" office:time-value="PT17H00M00S" calcext:value-type="time">
            <text:p>17:00</text:p>
          </table:table-cell>
          <table:table-cell table:style-name="ce37" table:formula="of:=VLOOKUP(TEXT([.M$14];&quot;AAMMDD&quot;)&amp;TEXT([.M17];&quot;HHMM&quot;);[$GUARDIAS.$E$4:.$H$154];4;FALSE())" office:value-type="string" office:string-value="MARI CARMEN" calcext:value-type="string">
            <text:p>MARI CARMEN</text:p>
          </table:table-cell>
          <table:table-cell table:style-name="ce42" table:number-columns-repeated="1010"/>
        </table:table-row>
        <table:table-row table:style-name="ro11">
          <table:table-cell table:style-name="ce34" table:formula="of:=[.$A$10]" office:value-type="time" office:time-value="PT18H00M00S" calcext:value-type="time">
            <text:p>18:00</text:p>
          </table:table-cell>
          <table:table-cell table:style-name="ce37" table:formula="of:=VLOOKUP(TEXT([.A$14];&quot;AAMMDD&quot;)&amp;TEXT([.A18];&quot;HHMM&quot;);[$GUARDIAS.$E$4:.$H$154];4;FALSE())" office:value-type="string" office:string-value="BENITO" calcext:value-type="string">
            <text:p>BENITO</text:p>
          </table:table-cell>
          <table:table-cell table:style-name="ce39"/>
          <table:table-cell table:style-name="ce34" table:formula="of:=[.$A$10]" office:value-type="time" office:time-value="PT18H00M00S" calcext:value-type="time">
            <text:p>18:00</text:p>
          </table:table-cell>
          <table:table-cell table:style-name="ce37" table:formula="of:=VLOOKUP(TEXT([.D$14];&quot;AAMMDD&quot;)&amp;TEXT([.D18];&quot;HHMM&quot;);[$GUARDIAS.$E$4:.$H$154];4;FALSE())" office:value-type="string" office:string-value="NATALIA" calcext:value-type="string">
            <text:p>NATALIA</text:p>
          </table:table-cell>
          <table:table-cell table:style-name="ce39"/>
          <table:table-cell table:style-name="ce34" table:formula="of:=[.$A$10]" office:value-type="time" office:time-value="PT18H00M00S" calcext:value-type="time">
            <text:p>18:00</text:p>
          </table:table-cell>
          <table:table-cell table:style-name="ce37" table:formula="of:=VLOOKUP(TEXT([.G$14];&quot;AAMMDD&quot;)&amp;TEXT([.G18];&quot;HHMM&quot;);[$GUARDIAS.$E$4:.$H$154];4;FALSE())" office:value-type="string" office:string-value="JUAN" calcext:value-type="string">
            <text:p>JUAN</text:p>
          </table:table-cell>
          <table:table-cell table:style-name="ce39"/>
          <table:table-cell table:style-name="ce34" table:formula="of:=[.$A$10]" office:value-type="time" office:time-value="PT18H00M00S" calcext:value-type="time">
            <text:p>18:00</text:p>
          </table:table-cell>
          <table:table-cell table:style-name="ce37" table:formula="of:=VLOOKUP(TEXT([.J$14];&quot;AAMMDD&quot;)&amp;TEXT([.J18];&quot;HHMM&quot;);[$GUARDIAS.$E$4:.$H$154];4;FALSE())" office:value-type="string" office:string-value="ANA" calcext:value-type="string">
            <text:p>ANA</text:p>
          </table:table-cell>
          <table:table-cell table:style-name="ce39"/>
          <table:table-cell table:style-name="ce34" table:formula="of:=[.$A$10]" office:value-type="time" office:time-value="PT18H00M00S" calcext:value-type="time">
            <text:p>18:00</text:p>
          </table:table-cell>
          <table:table-cell table:style-name="ce37" table:formula="of:=VLOOKUP(TEXT([.M$14];&quot;AAMMDD&quot;)&amp;TEXT([.M18];&quot;HHMM&quot;);[$GUARDIAS.$E$4:.$H$154];4;FALSE())" office:value-type="string" office:string-value="MAVI" calcext:value-type="string">
            <text:p>MAVI</text:p>
          </table:table-cell>
          <table:table-cell table:style-name="ce42" table:number-columns-repeated="1010"/>
        </table:table-row>
        <table:table-row table:style-name="ro11">
          <table:table-cell table:style-name="ce34" table:formula="of:=[.$A$11]" office:value-type="time" office:time-value="PT19H00M00S" calcext:value-type="time">
            <text:p>19:00</text:p>
          </table:table-cell>
          <table:table-cell table:style-name="ce37" table:formula="of:=VLOOKUP(TEXT([.A$14];&quot;AAMMDD&quot;)&amp;TEXT([.A19];&quot;HHMM&quot;);[$GUARDIAS.$E$4:.$H$154];4;FALSE())" office:value-type="string" office:string-value="ENRIQUE" calcext:value-type="string">
            <text:p>ENRIQUE</text:p>
          </table:table-cell>
          <table:table-cell table:style-name="ce39"/>
          <table:table-cell table:style-name="ce34" table:formula="of:=[.$A$11]" office:value-type="time" office:time-value="PT19H00M00S" calcext:value-type="time">
            <text:p>19:00</text:p>
          </table:table-cell>
          <table:table-cell table:style-name="ce37" table:formula="of:=VLOOKUP(TEXT([.D$14];&quot;AAMMDD&quot;)&amp;TEXT([.D19];&quot;HHMM&quot;);[$GUARDIAS.$E$4:.$H$154];4;FALSE())" office:value-type="string" office:string-value="ÁLVARO" calcext:value-type="string">
            <text:p>ÁLVARO</text:p>
          </table:table-cell>
          <table:table-cell table:style-name="ce39"/>
          <table:table-cell table:style-name="ce34" table:formula="of:=[.$A$11]" office:value-type="time" office:time-value="PT19H00M00S" calcext:value-type="time">
            <text:p>19:00</text:p>
          </table:table-cell>
          <table:table-cell table:style-name="ce37" table:formula="of:=VLOOKUP(TEXT([.G$14];&quot;AAMMDD&quot;)&amp;TEXT([.G19];&quot;HHMM&quot;);[$GUARDIAS.$E$4:.$H$154];4;FALSE())" office:value-type="string" office:string-value="MARI CARMEN" calcext:value-type="string">
            <text:p>MARI CARMEN</text:p>
          </table:table-cell>
          <table:table-cell table:style-name="ce39"/>
          <table:table-cell table:style-name="ce34" table:formula="of:=[.$A$11]" office:value-type="time" office:time-value="PT19H00M00S" calcext:value-type="time">
            <text:p>19:00</text:p>
          </table:table-cell>
          <table:table-cell table:style-name="ce37" table:formula="of:=VLOOKUP(TEXT([.J$14];&quot;AAMMDD&quot;)&amp;TEXT([.J19];&quot;HHMM&quot;);[$GUARDIAS.$E$4:.$H$154];4;FALSE())" office:value-type="string" office:string-value="BENITO" calcext:value-type="string">
            <text:p>BENITO</text:p>
          </table:table-cell>
          <table:table-cell table:style-name="ce39"/>
          <table:table-cell table:style-name="ce34" table:formula="of:=[.$A$11]" office:value-type="time" office:time-value="PT19H00M00S" calcext:value-type="time">
            <text:p>19:00</text:p>
          </table:table-cell>
          <table:table-cell table:style-name="ce37" table:formula="of:=VLOOKUP(TEXT([.M$14];&quot;AAMMDD&quot;)&amp;TEXT([.M19];&quot;HHMM&quot;);[$GUARDIAS.$E$4:.$H$154];4;FALSE())" office:value-type="string" office:string-value="NATALIA" calcext:value-type="string">
            <text:p>NATALIA</text:p>
          </table:table-cell>
          <table:table-cell table:style-name="ce42" table:number-columns-repeated="1010"/>
        </table:table-row>
        <table:table-row table:style-name="ro3">
          <table:table-cell/>
          <table:table-cell table:style-name="ce38" table:number-columns-repeated="2"/>
          <table:table-cell/>
          <table:table-cell table:style-name="ce38" table:number-columns-repeated="2"/>
          <table:table-cell/>
          <table:table-cell table:style-name="ce38" table:number-columns-repeated="2"/>
          <table:table-cell/>
          <table:table-cell table:style-name="ce38" table:number-columns-repeated="2"/>
          <table:table-cell/>
          <table:table-cell table:style-name="ce38"/>
          <table:table-cell table:number-columns-repeated="1010"/>
        </table:table-row>
        <table:table-row table:style-name="ro10">
          <table:table-cell table:style-name="_30_2_20_Semanas" table:formula="of:=&quot;Semana del &quot; &amp; TEXT([.A22];&quot;dd-mmm&quot;) &amp; &quot; al &quot; &amp; TEXT([.A22]+4;&quot;dd-mmm&quot;)" office:value-type="string" office:string-value="Semana del 11-jul al 15-jul" calcext:value-type="string" table:number-columns-spanned="14" table:number-rows-spanned="1">
            <text:p>Semana del 11-jul al 15-jul</text:p>
          </table:table-cell>
          <table:covered-table-cell table:number-columns-repeated="13" table:style-name="ce39"/>
          <table:table-cell table:style-name="ce42" table:number-columns-repeated="1010"/>
        </table:table-row>
        <table:table-row table:style-name="ro11">
          <table:table-cell table:style-name="_30_4_20_Fechas" table:formula="of:=[.A14]+7" office:value-type="date" office:date-value="2016-07-11" calcext:value-type="date" table:number-columns-spanned="2" table:number-rows-spanned="1">
            <text:p>11/07/16</text:p>
          </table:table-cell>
          <table:covered-table-cell table:style-name="ce36"/>
          <table:table-cell table:style-name="ce40"/>
          <table:table-cell table:style-name="_30_4_20_Fechas" table:formula="of:=[.A22]+1" office:value-type="date" office:date-value="2016-07-12" calcext:value-type="date" table:number-columns-spanned="2" table:number-rows-spanned="1">
            <text:p>12/07/16</text:p>
          </table:table-cell>
          <table:covered-table-cell table:style-name="ce36"/>
          <table:table-cell table:style-name="ce40"/>
          <table:table-cell table:style-name="_30_4_20_Fechas" table:formula="of:=[.D22]+1" office:value-type="date" office:date-value="2016-07-13" calcext:value-type="date" table:number-columns-spanned="2" table:number-rows-spanned="1">
            <text:p>13/07/16</text:p>
          </table:table-cell>
          <table:covered-table-cell table:style-name="ce36"/>
          <table:table-cell table:style-name="ce40"/>
          <table:table-cell table:style-name="_30_4_20_Fechas" table:formula="of:=[.G22]+1" office:value-type="date" office:date-value="2016-07-14" calcext:value-type="date" table:number-columns-spanned="2" table:number-rows-spanned="1">
            <text:p>14/07/16</text:p>
          </table:table-cell>
          <table:covered-table-cell table:style-name="ce36"/>
          <table:table-cell table:style-name="ce40"/>
          <table:table-cell table:style-name="_30_4_20_Fechas" table:formula="of:=[.J22]+1" office:value-type="date" office:date-value="2016-07-15" calcext:value-type="date" table:number-columns-spanned="2" table:number-rows-spanned="1">
            <text:p>15/07/16</text:p>
          </table:table-cell>
          <table:covered-table-cell table:style-name="ce36"/>
          <table:table-cell table:style-name="ce42" table:number-columns-repeated="1010"/>
        </table:table-row>
        <table:table-row table:style-name="ro11">
          <table:table-cell table:style-name="ce34" table:formula="of:=[.$A$7]" office:value-type="time" office:time-value="PT15H00M00S" calcext:value-type="time">
            <text:p>15:00</text:p>
          </table:table-cell>
          <table:table-cell table:style-name="ce37" table:formula="of:=VLOOKUP(TEXT([.A$22];&quot;AAMMDD&quot;)&amp;TEXT([.A23];&quot;HHMM&quot;);[$GUARDIAS.$E$4:.$H$154];4;FALSE())" office:value-type="string" office:string-value="ÁLVARO" calcext:value-type="string">
            <text:p>ÁLVARO</text:p>
          </table:table-cell>
          <table:table-cell table:style-name="ce39"/>
          <table:table-cell table:style-name="ce34" table:formula="of:=[.$A$7]" office:value-type="time" office:time-value="PT15H00M00S" calcext:value-type="time">
            <text:p>15:00</text:p>
          </table:table-cell>
          <table:table-cell table:style-name="ce37" table:formula="of:=VLOOKUP(TEXT([.D$22];&quot;AAMMDD&quot;)&amp;TEXT([.D23];&quot;HHMM&quot;);[$GUARDIAS.$E$4:.$H$154];4;FALSE())" office:value-type="string" office:string-value="MARI CARMEN" calcext:value-type="string">
            <text:p>MARI CARMEN</text:p>
          </table:table-cell>
          <table:table-cell table:style-name="ce39"/>
          <table:table-cell table:style-name="ce34" table:formula="of:=[.$A$7]" office:value-type="time" office:time-value="PT15H00M00S" calcext:value-type="time">
            <text:p>15:00</text:p>
          </table:table-cell>
          <table:table-cell table:style-name="ce37" table:formula="of:=VLOOKUP(TEXT([.G$22];&quot;AAMMDD&quot;)&amp;TEXT([.G23];&quot;HHMM&quot;);[$GUARDIAS.$E$4:.$H$154];4;FALSE())" office:value-type="string" office:string-value="#N/D" calcext:value-type="string">
            <text:p>#N/D</text:p>
          </table:table-cell>
          <table:table-cell table:style-name="ce39"/>
          <table:table-cell table:style-name="ce34" table:formula="of:=[.$A$7]" office:value-type="time" office:time-value="PT15H00M00S" calcext:value-type="time">
            <text:p>15:00</text:p>
          </table:table-cell>
          <table:table-cell table:style-name="ce37" table:formula="of:=VLOOKUP(TEXT([.J$22];&quot;AAMMDD&quot;)&amp;TEXT([.J23];&quot;HHMM&quot;);[$GUARDIAS.$E$4:.$H$154];4;FALSE())" office:value-type="string" office:string-value="NATALIA" calcext:value-type="string">
            <text:p>NATALIA</text:p>
          </table:table-cell>
          <table:table-cell table:style-name="ce39"/>
          <table:table-cell table:style-name="ce34" table:formula="of:=[.$A$7]" office:value-type="time" office:time-value="PT15H00M00S" calcext:value-type="time">
            <text:p>15:00</text:p>
          </table:table-cell>
          <table:table-cell table:style-name="ce37" table:formula="of:=VLOOKUP(TEXT([.M$22];&quot;AAMMDD&quot;)&amp;TEXT([.M23];&quot;HHMM&quot;);[$GUARDIAS.$E$4:.$H$154];4;FALSE())" office:value-type="string" office:string-value="JUAN" calcext:value-type="string">
            <text:p>JUAN</text:p>
          </table:table-cell>
          <table:table-cell table:style-name="ce42" table:number-columns-repeated="1010"/>
        </table:table-row>
        <table:table-row table:style-name="ro11">
          <table:table-cell table:style-name="ce34" table:formula="of:=[.$A$8]" office:value-type="time" office:time-value="PT16H00M00S" calcext:value-type="time">
            <text:p>16:00</text:p>
          </table:table-cell>
          <table:table-cell table:style-name="ce37" table:formula="of:=VLOOKUP(TEXT([.A$22];&quot;AAMMDD&quot;)&amp;TEXT([.A24];&quot;HHMM&quot;);[$GUARDIAS.$E$4:.$H$154];4;FALSE())" office:value-type="string" office:string-value="ANA" calcext:value-type="string">
            <text:p>ANA</text:p>
          </table:table-cell>
          <table:table-cell table:style-name="ce39"/>
          <table:table-cell table:style-name="ce34" table:formula="of:=[.$A$8]" office:value-type="time" office:time-value="PT16H00M00S" calcext:value-type="time">
            <text:p>16:00</text:p>
          </table:table-cell>
          <table:table-cell table:style-name="ce37" table:formula="of:=VLOOKUP(TEXT([.D$22];&quot;AAMMDD&quot;)&amp;TEXT([.D24];&quot;HHMM&quot;);[$GUARDIAS.$E$4:.$H$154];4;FALSE())" office:value-type="string" office:string-value="MAVI" calcext:value-type="string">
            <text:p>MAVI</text:p>
          </table:table-cell>
          <table:table-cell table:style-name="ce39"/>
          <table:table-cell table:style-name="ce34" table:formula="of:=[.$A$8]" office:value-type="time" office:time-value="PT16H00M00S" calcext:value-type="time">
            <text:p>16:00</text:p>
          </table:table-cell>
          <table:table-cell table:style-name="ce37" table:formula="of:=VLOOKUP(TEXT([.G$22];&quot;AAMMDD&quot;)&amp;TEXT([.G24];&quot;HHMM&quot;);[$GUARDIAS.$E$4:.$H$154];4;FALSE())" office:value-type="string" office:string-value="#N/D" calcext:value-type="string">
            <text:p>#N/D</text:p>
          </table:table-cell>
          <table:table-cell table:style-name="ce39"/>
          <table:table-cell table:style-name="ce34" table:formula="of:=[.$A$8]" office:value-type="time" office:time-value="PT16H00M00S" calcext:value-type="time">
            <text:p>16:00</text:p>
          </table:table-cell>
          <table:table-cell table:style-name="ce37" table:formula="of:=VLOOKUP(TEXT([.J$22];&quot;AAMMDD&quot;)&amp;TEXT([.J24];&quot;HHMM&quot;);[$GUARDIAS.$E$4:.$H$154];4;FALSE())" office:value-type="string" office:string-value="ÁLVARO" calcext:value-type="string">
            <text:p>ÁLVARO</text:p>
          </table:table-cell>
          <table:table-cell table:style-name="ce39"/>
          <table:table-cell table:style-name="ce34" table:formula="of:=[.$A$8]" office:value-type="time" office:time-value="PT16H00M00S" calcext:value-type="time">
            <text:p>16:00</text:p>
          </table:table-cell>
          <table:table-cell table:style-name="ce37" table:formula="of:=VLOOKUP(TEXT([.M$22];&quot;AAMMDD&quot;)&amp;TEXT([.M24];&quot;HHMM&quot;);[$GUARDIAS.$E$4:.$H$154];4;FALSE())" office:value-type="string" office:string-value="MARI CARMEN" calcext:value-type="string">
            <text:p>MARI CARMEN</text:p>
          </table:table-cell>
          <table:table-cell table:style-name="ce42" table:number-columns-repeated="1010"/>
        </table:table-row>
        <table:table-row table:style-name="ro11">
          <table:table-cell table:style-name="ce34" table:formula="of:=[.$A$9]" office:value-type="time" office:time-value="PT17H00M00S" calcext:value-type="time">
            <text:p>17:00</text:p>
          </table:table-cell>
          <table:table-cell table:style-name="ce37" table:formula="of:=VLOOKUP(TEXT([.A$22];&quot;AAMMDD&quot;)&amp;TEXT([.A25];&quot;HHMM&quot;);[$GUARDIAS.$E$4:.$H$154];4;FALSE())" office:value-type="string" office:string-value="BENITO" calcext:value-type="string">
            <text:p>BENITO</text:p>
          </table:table-cell>
          <table:table-cell table:style-name="ce39"/>
          <table:table-cell table:style-name="ce34" table:formula="of:=[.$A$9]" office:value-type="time" office:time-value="PT17H00M00S" calcext:value-type="time">
            <text:p>17:00</text:p>
          </table:table-cell>
          <table:table-cell table:style-name="ce37" table:formula="of:=VLOOKUP(TEXT([.D$22];&quot;AAMMDD&quot;)&amp;TEXT([.D25];&quot;HHMM&quot;);[$GUARDIAS.$E$4:.$H$154];4;FALSE())" office:value-type="string" office:string-value="NATALIA" calcext:value-type="string">
            <text:p>NATALIA</text:p>
          </table:table-cell>
          <table:table-cell table:style-name="ce39"/>
          <table:table-cell table:style-name="ce34" table:formula="of:=[.$A$9]" office:value-type="time" office:time-value="PT17H00M00S" calcext:value-type="time">
            <text:p>17:00</text:p>
          </table:table-cell>
          <table:table-cell table:style-name="ce37" table:formula="of:=VLOOKUP(TEXT([.G$22];&quot;AAMMDD&quot;)&amp;TEXT([.G25];&quot;HHMM&quot;);[$GUARDIAS.$E$4:.$H$154];4;FALSE())" office:value-type="string" office:string-value="JUAN" calcext:value-type="string">
            <text:p>JUAN</text:p>
          </table:table-cell>
          <table:table-cell table:style-name="ce39"/>
          <table:table-cell table:style-name="ce34" table:formula="of:=[.$A$9]" office:value-type="time" office:time-value="PT17H00M00S" calcext:value-type="time">
            <text:p>17:00</text:p>
          </table:table-cell>
          <table:table-cell table:style-name="ce37" table:formula="of:=VLOOKUP(TEXT([.J$22];&quot;AAMMDD&quot;)&amp;TEXT([.J25];&quot;HHMM&quot;);[$GUARDIAS.$E$4:.$H$154];4;FALSE())" office:value-type="string" office:string-value="ANA" calcext:value-type="string">
            <text:p>ANA</text:p>
          </table:table-cell>
          <table:table-cell table:style-name="ce39"/>
          <table:table-cell table:style-name="ce34" table:formula="of:=[.$A$9]" office:value-type="time" office:time-value="PT17H00M00S" calcext:value-type="time">
            <text:p>17:00</text:p>
          </table:table-cell>
          <table:table-cell table:style-name="ce37" table:formula="of:=VLOOKUP(TEXT([.M$22];&quot;AAMMDD&quot;)&amp;TEXT([.M25];&quot;HHMM&quot;);[$GUARDIAS.$E$4:.$H$154];4;FALSE())" office:value-type="string" office:string-value="MAVI" calcext:value-type="string">
            <text:p>MAVI</text:p>
          </table:table-cell>
          <table:table-cell table:style-name="ce42" table:number-columns-repeated="1010"/>
        </table:table-row>
        <table:table-row table:style-name="ro11">
          <table:table-cell table:style-name="ce34" table:formula="of:=[.$A$10]" office:value-type="time" office:time-value="PT18H00M00S" calcext:value-type="time">
            <text:p>18:00</text:p>
          </table:table-cell>
          <table:table-cell table:style-name="ce37" table:formula="of:=VLOOKUP(TEXT([.A$22];&quot;AAMMDD&quot;)&amp;TEXT([.A26];&quot;HHMM&quot;);[$GUARDIAS.$E$4:.$H$154];4;FALSE())" office:value-type="string" office:string-value="ENRIQUE" calcext:value-type="string">
            <text:p>ENRIQUE</text:p>
          </table:table-cell>
          <table:table-cell table:style-name="ce39"/>
          <table:table-cell table:style-name="ce34" table:formula="of:=[.$A$10]" office:value-type="time" office:time-value="PT18H00M00S" calcext:value-type="time">
            <text:p>18:00</text:p>
          </table:table-cell>
          <table:table-cell table:style-name="ce37" table:formula="of:=VLOOKUP(TEXT([.D$22];&quot;AAMMDD&quot;)&amp;TEXT([.D26];&quot;HHMM&quot;);[$GUARDIAS.$E$4:.$H$154];4;FALSE())" office:value-type="string" office:string-value="ÁLVARO" calcext:value-type="string">
            <text:p>ÁLVARO</text:p>
          </table:table-cell>
          <table:table-cell table:style-name="ce39"/>
          <table:table-cell table:style-name="ce34" table:formula="of:=[.$A$10]" office:value-type="time" office:time-value="PT18H00M00S" calcext:value-type="time">
            <text:p>18:00</text:p>
          </table:table-cell>
          <table:table-cell table:style-name="ce37" table:formula="of:=VLOOKUP(TEXT([.G$22];&quot;AAMMDD&quot;)&amp;TEXT([.G26];&quot;HHMM&quot;);[$GUARDIAS.$E$4:.$H$154];4;FALSE())" office:value-type="string" office:string-value="MARI CARMEN" calcext:value-type="string">
            <text:p>MARI CARMEN</text:p>
          </table:table-cell>
          <table:table-cell table:style-name="ce39"/>
          <table:table-cell table:style-name="ce34" table:formula="of:=[.$A$10]" office:value-type="time" office:time-value="PT18H00M00S" calcext:value-type="time">
            <text:p>18:00</text:p>
          </table:table-cell>
          <table:table-cell table:style-name="ce37" table:formula="of:=VLOOKUP(TEXT([.J$22];&quot;AAMMDD&quot;)&amp;TEXT([.J26];&quot;HHMM&quot;);[$GUARDIAS.$E$4:.$H$154];4;FALSE())" office:value-type="string" office:string-value="BENITO" calcext:value-type="string">
            <text:p>BENITO</text:p>
          </table:table-cell>
          <table:table-cell table:style-name="ce39"/>
          <table:table-cell table:style-name="ce34" table:formula="of:=[.$A$10]" office:value-type="time" office:time-value="PT18H00M00S" calcext:value-type="time">
            <text:p>18:00</text:p>
          </table:table-cell>
          <table:table-cell table:style-name="ce37" table:formula="of:=VLOOKUP(TEXT([.M$22];&quot;AAMMDD&quot;)&amp;TEXT([.M26];&quot;HHMM&quot;);[$GUARDIAS.$E$4:.$H$154];4;FALSE())" office:value-type="string" office:string-value="NATALIA" calcext:value-type="string">
            <text:p>NATALIA</text:p>
          </table:table-cell>
          <table:table-cell table:style-name="ce42" table:number-columns-repeated="1010"/>
        </table:table-row>
        <table:table-row table:style-name="ro11">
          <table:table-cell table:style-name="ce34" table:formula="of:=[.$A$11]" office:value-type="time" office:time-value="PT19H00M00S" calcext:value-type="time">
            <text:p>19:00</text:p>
          </table:table-cell>
          <table:table-cell table:style-name="ce37" table:formula="of:=VLOOKUP(TEXT([.A$22];&quot;AAMMDD&quot;)&amp;TEXT([.A27];&quot;HHMM&quot;);[$GUARDIAS.$E$4:.$H$154];4;FALSE())" office:value-type="string" office:string-value="JUAN" calcext:value-type="string">
            <text:p>JUAN</text:p>
          </table:table-cell>
          <table:table-cell table:style-name="ce39"/>
          <table:table-cell table:style-name="ce34" table:formula="of:=[.$A$11]" office:value-type="time" office:time-value="PT19H00M00S" calcext:value-type="time">
            <text:p>19:00</text:p>
          </table:table-cell>
          <table:table-cell table:style-name="ce37" table:formula="of:=VLOOKUP(TEXT([.D$22];&quot;AAMMDD&quot;)&amp;TEXT([.D27];&quot;HHMM&quot;);[$GUARDIAS.$E$4:.$H$154];4;FALSE())" office:value-type="string" office:string-value="ANA" calcext:value-type="string">
            <text:p>ANA</text:p>
          </table:table-cell>
          <table:table-cell table:style-name="ce39"/>
          <table:table-cell table:style-name="ce34" table:formula="of:=[.$A$11]" office:value-type="time" office:time-value="PT19H00M00S" calcext:value-type="time">
            <text:p>19:00</text:p>
          </table:table-cell>
          <table:table-cell table:style-name="ce37" table:formula="of:=VLOOKUP(TEXT([.G$22];&quot;AAMMDD&quot;)&amp;TEXT([.G27];&quot;HHMM&quot;);[$GUARDIAS.$E$4:.$H$154];4;FALSE())" office:value-type="string" office:string-value="MAVI" calcext:value-type="string">
            <text:p>MAVI</text:p>
          </table:table-cell>
          <table:table-cell table:style-name="ce39"/>
          <table:table-cell table:style-name="ce34" table:formula="of:=[.$A$11]" office:value-type="time" office:time-value="PT19H00M00S" calcext:value-type="time">
            <text:p>19:00</text:p>
          </table:table-cell>
          <table:table-cell table:style-name="ce37" table:formula="of:=VLOOKUP(TEXT([.J$22];&quot;AAMMDD&quot;)&amp;TEXT([.J27];&quot;HHMM&quot;);[$GUARDIAS.$E$4:.$H$154];4;FALSE())" office:value-type="string" office:string-value="ENRIQUE" calcext:value-type="string">
            <text:p>ENRIQUE</text:p>
          </table:table-cell>
          <table:table-cell table:style-name="ce39"/>
          <table:table-cell table:style-name="ce34" table:formula="of:=[.$A$11]" office:value-type="time" office:time-value="PT19H00M00S" calcext:value-type="time">
            <text:p>19:00</text:p>
          </table:table-cell>
          <table:table-cell table:style-name="ce37" table:formula="of:=VLOOKUP(TEXT([.M$22];&quot;AAMMDD&quot;)&amp;TEXT([.M27];&quot;HHMM&quot;);[$GUARDIAS.$E$4:.$H$154];4;FALSE())" office:value-type="string" office:string-value="ÁLVARO" calcext:value-type="string">
            <text:p>ÁLVARO</text:p>
          </table:table-cell>
          <table:table-cell table:style-name="ce42" table:number-columns-repeated="1010"/>
        </table:table-row>
        <table:table-row table:style-name="ro3">
          <table:table-cell/>
          <table:table-cell table:style-name="ce38" table:number-columns-repeated="2"/>
          <table:table-cell/>
          <table:table-cell table:style-name="ce38" table:number-columns-repeated="2"/>
          <table:table-cell/>
          <table:table-cell table:style-name="ce38" table:number-columns-repeated="2"/>
          <table:table-cell/>
          <table:table-cell table:style-name="ce38" table:number-columns-repeated="2"/>
          <table:table-cell/>
          <table:table-cell table:style-name="ce38"/>
          <table:table-cell table:number-columns-repeated="1010"/>
        </table:table-row>
        <table:table-row table:style-name="ro10">
          <table:table-cell table:style-name="_30_2_20_Semanas" table:formula="of:=&quot;Semana del &quot; &amp; TEXT([.A30];&quot;dd-mmm&quot;) &amp; &quot; al &quot; &amp; TEXT([.A30]+4;&quot;dd-mmm&quot;)" office:value-type="string" office:string-value="Semana del 18-jul al 22-jul" calcext:value-type="string" table:number-columns-spanned="14" table:number-rows-spanned="1">
            <text:p>Semana del 18-jul al 22-jul</text:p>
          </table:table-cell>
          <table:covered-table-cell table:number-columns-repeated="13" table:style-name="ce39"/>
          <table:table-cell table:style-name="ce42" table:number-columns-repeated="1010"/>
        </table:table-row>
        <table:table-row table:style-name="ro11">
          <table:table-cell table:style-name="_30_4_20_Fechas" table:formula="of:=[.A22]+7" office:value-type="date" office:date-value="2016-07-18" calcext:value-type="date" table:number-columns-spanned="2" table:number-rows-spanned="1">
            <text:p>18/07/16</text:p>
          </table:table-cell>
          <table:covered-table-cell table:style-name="ce36"/>
          <table:table-cell table:style-name="ce40"/>
          <table:table-cell table:style-name="_30_4_20_Fechas" table:formula="of:=[.A30]+1" office:value-type="date" office:date-value="2016-07-19" calcext:value-type="date" table:number-columns-spanned="2" table:number-rows-spanned="1">
            <text:p>19/07/16</text:p>
          </table:table-cell>
          <table:covered-table-cell table:style-name="ce36"/>
          <table:table-cell table:style-name="ce40"/>
          <table:table-cell table:style-name="_30_4_20_Fechas" table:formula="of:=[.D30]+1" office:value-type="date" office:date-value="2016-07-20" calcext:value-type="date" table:number-columns-spanned="2" table:number-rows-spanned="1">
            <text:p>20/07/16</text:p>
          </table:table-cell>
          <table:covered-table-cell table:style-name="ce36"/>
          <table:table-cell table:style-name="ce40"/>
          <table:table-cell table:style-name="_30_4_20_Fechas" table:formula="of:=[.G30]+1" office:value-type="date" office:date-value="2016-07-21" calcext:value-type="date" table:number-columns-spanned="2" table:number-rows-spanned="1">
            <text:p>21/07/16</text:p>
          </table:table-cell>
          <table:covered-table-cell table:style-name="ce36"/>
          <table:table-cell table:style-name="ce40"/>
          <table:table-cell table:style-name="_30_4_20_Fechas" table:formula="of:=[.J30]+1" office:value-type="date" office:date-value="2016-07-22" calcext:value-type="date" table:number-columns-spanned="2" table:number-rows-spanned="1">
            <text:p>22/07/16</text:p>
          </table:table-cell>
          <table:covered-table-cell table:style-name="ce36"/>
          <table:table-cell table:style-name="ce42" table:number-columns-repeated="1010"/>
        </table:table-row>
        <table:table-row table:style-name="ro11">
          <table:table-cell table:style-name="ce34" table:formula="of:=[.$A$7]" office:value-type="time" office:time-value="PT15H00M00S" calcext:value-type="time">
            <text:p>15:00</text:p>
          </table:table-cell>
          <table:table-cell table:style-name="ce37" table:formula="of:=VLOOKUP(TEXT([.A$30];&quot;AAMMDD&quot;)&amp;TEXT([.A31];&quot;HHMM&quot;);[$GUARDIAS.$E$4:.$H$154];4;FALSE())" office:value-type="string" office:string-value="ANA" calcext:value-type="string">
            <text:p>ANA</text:p>
          </table:table-cell>
          <table:table-cell table:style-name="ce39"/>
          <table:table-cell table:style-name="ce34" table:formula="of:=[.$A$7]" office:value-type="time" office:time-value="PT15H00M00S" calcext:value-type="time">
            <text:p>15:00</text:p>
          </table:table-cell>
          <table:table-cell table:style-name="ce37" table:formula="of:=VLOOKUP(TEXT([.D$30];&quot;AAMMDD&quot;)&amp;TEXT([.D31];&quot;HHMM&quot;);[$GUARDIAS.$E$4:.$H$154];4;FALSE())" office:value-type="string" office:string-value="MAVI" calcext:value-type="string">
            <text:p>MAVI</text:p>
          </table:table-cell>
          <table:table-cell table:style-name="ce39"/>
          <table:table-cell table:style-name="ce34" table:formula="of:=[.$A$7]" office:value-type="time" office:time-value="PT15H00M00S" calcext:value-type="time">
            <text:p>15:00</text:p>
          </table:table-cell>
          <table:table-cell table:style-name="ce37" table:formula="of:=VLOOKUP(TEXT([.G$30];&quot;AAMMDD&quot;)&amp;TEXT([.G31];&quot;HHMM&quot;);[$GUARDIAS.$E$4:.$H$154];4;FALSE())" office:value-type="string" office:string-value="ENRIQUE" calcext:value-type="string">
            <text:p>ENRIQUE</text:p>
          </table:table-cell>
          <table:table-cell table:style-name="ce39"/>
          <table:table-cell table:style-name="ce34" table:formula="of:=[.$A$7]" office:value-type="time" office:time-value="PT15H00M00S" calcext:value-type="time">
            <text:p>15:00</text:p>
          </table:table-cell>
          <table:table-cell table:style-name="ce37" table:formula="of:=VLOOKUP(TEXT([.J$30];&quot;AAMMDD&quot;)&amp;TEXT([.J31];&quot;HHMM&quot;);[$GUARDIAS.$E$4:.$H$154];4;FALSE())" office:value-type="string" office:string-value="ÁLVARO" calcext:value-type="string">
            <text:p>ÁLVARO</text:p>
          </table:table-cell>
          <table:table-cell table:style-name="ce39"/>
          <table:table-cell table:style-name="ce34" table:formula="of:=[.$A$7]" office:value-type="time" office:time-value="PT15H00M00S" calcext:value-type="time">
            <text:p>15:00</text:p>
          </table:table-cell>
          <table:table-cell table:style-name="ce37" table:formula="of:=VLOOKUP(TEXT([.M$30];&quot;AAMMDD&quot;)&amp;TEXT([.M31];&quot;HHMM&quot;);[$GUARDIAS.$E$4:.$H$154];4;FALSE())" office:value-type="string" office:string-value="MARI CARMEN" calcext:value-type="string">
            <text:p>MARI CARMEN</text:p>
          </table:table-cell>
          <table:table-cell table:style-name="ce42" table:number-columns-repeated="1010"/>
        </table:table-row>
        <table:table-row table:style-name="ro11">
          <table:table-cell table:style-name="ce34" table:formula="of:=[.$A$8]" office:value-type="time" office:time-value="PT16H00M00S" calcext:value-type="time">
            <text:p>16:00</text:p>
          </table:table-cell>
          <table:table-cell table:style-name="ce37" table:formula="of:=VLOOKUP(TEXT([.A$30];&quot;AAMMDD&quot;)&amp;TEXT([.A32];&quot;HHMM&quot;);[$GUARDIAS.$E$4:.$H$154];4;FALSE())" office:value-type="string" office:string-value="BENITO" calcext:value-type="string">
            <text:p>BENITO</text:p>
          </table:table-cell>
          <table:table-cell table:style-name="ce39"/>
          <table:table-cell table:style-name="ce34" table:formula="of:=[.$A$8]" office:value-type="time" office:time-value="PT16H00M00S" calcext:value-type="time">
            <text:p>16:00</text:p>
          </table:table-cell>
          <table:table-cell table:style-name="ce37" table:formula="of:=VLOOKUP(TEXT([.D$30];&quot;AAMMDD&quot;)&amp;TEXT([.D32];&quot;HHMM&quot;);[$GUARDIAS.$E$4:.$H$154];4;FALSE())" office:value-type="string" office:string-value="NATALIA" calcext:value-type="string">
            <text:p>NATALIA</text:p>
          </table:table-cell>
          <table:table-cell table:style-name="ce39"/>
          <table:table-cell table:style-name="ce34" table:formula="of:=[.$A$8]" office:value-type="time" office:time-value="PT16H00M00S" calcext:value-type="time">
            <text:p>16:00</text:p>
          </table:table-cell>
          <table:table-cell table:style-name="ce37" table:formula="of:=VLOOKUP(TEXT([.G$30];&quot;AAMMDD&quot;)&amp;TEXT([.G32];&quot;HHMM&quot;);[$GUARDIAS.$E$4:.$H$154];4;FALSE())" office:value-type="string" office:string-value="JUAN" calcext:value-type="string">
            <text:p>JUAN</text:p>
          </table:table-cell>
          <table:table-cell table:style-name="ce39"/>
          <table:table-cell table:style-name="ce34" table:formula="of:=[.$A$8]" office:value-type="time" office:time-value="PT16H00M00S" calcext:value-type="time">
            <text:p>16:00</text:p>
          </table:table-cell>
          <table:table-cell table:style-name="ce37" table:formula="of:=VLOOKUP(TEXT([.J$30];&quot;AAMMDD&quot;)&amp;TEXT([.J32];&quot;HHMM&quot;);[$GUARDIAS.$E$4:.$H$154];4;FALSE())" office:value-type="string" office:string-value="ANA" calcext:value-type="string">
            <text:p>ANA</text:p>
          </table:table-cell>
          <table:table-cell table:style-name="ce39"/>
          <table:table-cell table:style-name="ce34" table:formula="of:=[.$A$8]" office:value-type="time" office:time-value="PT16H00M00S" calcext:value-type="time">
            <text:p>16:00</text:p>
          </table:table-cell>
          <table:table-cell table:style-name="ce37" table:formula="of:=VLOOKUP(TEXT([.M$30];&quot;AAMMDD&quot;)&amp;TEXT([.M32];&quot;HHMM&quot;);[$GUARDIAS.$E$4:.$H$154];4;FALSE())" office:value-type="string" office:string-value="MAVI" calcext:value-type="string">
            <text:p>MAVI</text:p>
          </table:table-cell>
          <table:table-cell table:style-name="ce42" table:number-columns-repeated="1010"/>
        </table:table-row>
        <table:table-row table:style-name="ro11">
          <table:table-cell table:style-name="ce34" table:formula="of:=[.$A$9]" office:value-type="time" office:time-value="PT17H00M00S" calcext:value-type="time">
            <text:p>17:00</text:p>
          </table:table-cell>
          <table:table-cell table:style-name="ce37" table:formula="of:=VLOOKUP(TEXT([.A$30];&quot;AAMMDD&quot;)&amp;TEXT([.A33];&quot;HHMM&quot;);[$GUARDIAS.$E$4:.$H$154];4;FALSE())" office:value-type="string" office:string-value="ENRIQUE" calcext:value-type="string">
            <text:p>ENRIQUE</text:p>
          </table:table-cell>
          <table:table-cell table:style-name="ce39"/>
          <table:table-cell table:style-name="ce34" table:formula="of:=[.$A$9]" office:value-type="time" office:time-value="PT17H00M00S" calcext:value-type="time">
            <text:p>17:00</text:p>
          </table:table-cell>
          <table:table-cell table:style-name="ce37" table:formula="of:=VLOOKUP(TEXT([.D$30];&quot;AAMMDD&quot;)&amp;TEXT([.D33];&quot;HHMM&quot;);[$GUARDIAS.$E$4:.$H$154];4;FALSE())" office:value-type="string" office:string-value="ÁLVARO" calcext:value-type="string">
            <text:p>ÁLVARO</text:p>
          </table:table-cell>
          <table:table-cell table:style-name="ce39"/>
          <table:table-cell table:style-name="ce34" table:formula="of:=[.$A$9]" office:value-type="time" office:time-value="PT17H00M00S" calcext:value-type="time">
            <text:p>17:00</text:p>
          </table:table-cell>
          <table:table-cell table:style-name="ce37" table:formula="of:=VLOOKUP(TEXT([.G$30];&quot;AAMMDD&quot;)&amp;TEXT([.G33];&quot;HHMM&quot;);[$GUARDIAS.$E$4:.$H$154];4;FALSE())" office:value-type="string" office:string-value="MARI CARMEN" calcext:value-type="string">
            <text:p>MARI CARMEN</text:p>
          </table:table-cell>
          <table:table-cell table:style-name="ce39"/>
          <table:table-cell table:style-name="ce34" table:formula="of:=[.$A$9]" office:value-type="time" office:time-value="PT17H00M00S" calcext:value-type="time">
            <text:p>17:00</text:p>
          </table:table-cell>
          <table:table-cell table:style-name="ce37" table:formula="of:=VLOOKUP(TEXT([.J$30];&quot;AAMMDD&quot;)&amp;TEXT([.J33];&quot;HHMM&quot;);[$GUARDIAS.$E$4:.$H$154];4;FALSE())" office:value-type="string" office:string-value="BENITO" calcext:value-type="string">
            <text:p>BENITO</text:p>
          </table:table-cell>
          <table:table-cell table:style-name="ce39"/>
          <table:table-cell table:style-name="ce34" table:formula="of:=[.$A$9]" office:value-type="time" office:time-value="PT17H00M00S" calcext:value-type="time">
            <text:p>17:00</text:p>
          </table:table-cell>
          <table:table-cell table:style-name="ce37" table:formula="of:=VLOOKUP(TEXT([.M$30];&quot;AAMMDD&quot;)&amp;TEXT([.M33];&quot;HHMM&quot;);[$GUARDIAS.$E$4:.$H$154];4;FALSE())" office:value-type="string" office:string-value="NATALIA" calcext:value-type="string">
            <text:p>NATALIA</text:p>
          </table:table-cell>
          <table:table-cell table:style-name="ce42" table:number-columns-repeated="1010"/>
        </table:table-row>
        <table:table-row table:style-name="ro11">
          <table:table-cell table:style-name="ce34" table:formula="of:=[.$A$10]" office:value-type="time" office:time-value="PT18H00M00S" calcext:value-type="time">
            <text:p>18:00</text:p>
          </table:table-cell>
          <table:table-cell table:style-name="ce37" table:formula="of:=VLOOKUP(TEXT([.A$30];&quot;AAMMDD&quot;)&amp;TEXT([.A34];&quot;HHMM&quot;);[$GUARDIAS.$E$4:.$H$154];4;FALSE())" office:value-type="string" office:string-value="JUAN" calcext:value-type="string">
            <text:p>JUAN</text:p>
          </table:table-cell>
          <table:table-cell table:style-name="ce39"/>
          <table:table-cell table:style-name="ce34" table:formula="of:=[.$A$10]" office:value-type="time" office:time-value="PT18H00M00S" calcext:value-type="time">
            <text:p>18:00</text:p>
          </table:table-cell>
          <table:table-cell table:style-name="ce37" table:formula="of:=VLOOKUP(TEXT([.D$30];&quot;AAMMDD&quot;)&amp;TEXT([.D34];&quot;HHMM&quot;);[$GUARDIAS.$E$4:.$H$154];4;FALSE())" office:value-type="string" office:string-value="ANA" calcext:value-type="string">
            <text:p>ANA</text:p>
          </table:table-cell>
          <table:table-cell table:style-name="ce39"/>
          <table:table-cell table:style-name="ce34" table:formula="of:=[.$A$10]" office:value-type="time" office:time-value="PT18H00M00S" calcext:value-type="time">
            <text:p>18:00</text:p>
          </table:table-cell>
          <table:table-cell table:style-name="ce37" table:formula="of:=VLOOKUP(TEXT([.G$30];&quot;AAMMDD&quot;)&amp;TEXT([.G34];&quot;HHMM&quot;);[$GUARDIAS.$E$4:.$H$154];4;FALSE())" office:value-type="string" office:string-value="MAVI" calcext:value-type="string">
            <text:p>MAVI</text:p>
          </table:table-cell>
          <table:table-cell table:style-name="ce39"/>
          <table:table-cell table:style-name="ce34" table:formula="of:=[.$A$10]" office:value-type="time" office:time-value="PT18H00M00S" calcext:value-type="time">
            <text:p>18:00</text:p>
          </table:table-cell>
          <table:table-cell table:style-name="ce37" table:formula="of:=VLOOKUP(TEXT([.J$30];&quot;AAMMDD&quot;)&amp;TEXT([.J34];&quot;HHMM&quot;);[$GUARDIAS.$E$4:.$H$154];4;FALSE())" office:value-type="string" office:string-value="ENRIQUE" calcext:value-type="string">
            <text:p>ENRIQUE</text:p>
          </table:table-cell>
          <table:table-cell table:style-name="ce39"/>
          <table:table-cell table:style-name="ce34" table:formula="of:=[.$A$10]" office:value-type="time" office:time-value="PT18H00M00S" calcext:value-type="time">
            <text:p>18:00</text:p>
          </table:table-cell>
          <table:table-cell table:style-name="ce37" table:formula="of:=VLOOKUP(TEXT([.M$30];&quot;AAMMDD&quot;)&amp;TEXT([.M34];&quot;HHMM&quot;);[$GUARDIAS.$E$4:.$H$154];4;FALSE())" office:value-type="string" office:string-value="ÁLVARO" calcext:value-type="string">
            <text:p>ÁLVARO</text:p>
          </table:table-cell>
          <table:table-cell table:style-name="ce42" table:number-columns-repeated="1010"/>
        </table:table-row>
        <table:table-row table:style-name="ro11">
          <table:table-cell table:style-name="ce34" table:formula="of:=[.$A$11]" office:value-type="time" office:time-value="PT19H00M00S" calcext:value-type="time">
            <text:p>19:00</text:p>
          </table:table-cell>
          <table:table-cell table:style-name="ce37" table:formula="of:=VLOOKUP(TEXT([.A$30];&quot;AAMMDD&quot;)&amp;TEXT([.A35];&quot;HHMM&quot;);[$GUARDIAS.$E$4:.$H$154];4;FALSE())" office:value-type="string" office:string-value="MARI CARMEN" calcext:value-type="string">
            <text:p>MARI CARMEN</text:p>
          </table:table-cell>
          <table:table-cell table:style-name="ce39"/>
          <table:table-cell table:style-name="ce34" table:formula="of:=[.$A$11]" office:value-type="time" office:time-value="PT19H00M00S" calcext:value-type="time">
            <text:p>19:00</text:p>
          </table:table-cell>
          <table:table-cell table:style-name="ce37" table:formula="of:=VLOOKUP(TEXT([.D$30];&quot;AAMMDD&quot;)&amp;TEXT([.D35];&quot;HHMM&quot;);[$GUARDIAS.$E$4:.$H$154];4;FALSE())" office:value-type="string" office:string-value="BENITO" calcext:value-type="string">
            <text:p>BENITO</text:p>
          </table:table-cell>
          <table:table-cell table:style-name="ce39"/>
          <table:table-cell table:style-name="ce34" table:formula="of:=[.$A$11]" office:value-type="time" office:time-value="PT19H00M00S" calcext:value-type="time">
            <text:p>19:00</text:p>
          </table:table-cell>
          <table:table-cell table:style-name="ce37" table:formula="of:=VLOOKUP(TEXT([.G$30];&quot;AAMMDD&quot;)&amp;TEXT([.G35];&quot;HHMM&quot;);[$GUARDIAS.$E$4:.$H$154];4;FALSE())" office:value-type="string" office:string-value="NATALIA" calcext:value-type="string">
            <text:p>NATALIA</text:p>
          </table:table-cell>
          <table:table-cell table:style-name="ce39"/>
          <table:table-cell table:style-name="ce34" table:formula="of:=[.$A$11]" office:value-type="time" office:time-value="PT19H00M00S" calcext:value-type="time">
            <text:p>19:00</text:p>
          </table:table-cell>
          <table:table-cell table:style-name="ce37" table:formula="of:=VLOOKUP(TEXT([.J$30];&quot;AAMMDD&quot;)&amp;TEXT([.J35];&quot;HHMM&quot;);[$GUARDIAS.$E$4:.$H$154];4;FALSE())" office:value-type="string" office:string-value="JUAN" calcext:value-type="string">
            <text:p>JUAN</text:p>
          </table:table-cell>
          <table:table-cell table:style-name="ce39"/>
          <table:table-cell table:style-name="ce34" table:formula="of:=[.$A$11]" office:value-type="time" office:time-value="PT19H00M00S" calcext:value-type="time">
            <text:p>19:00</text:p>
          </table:table-cell>
          <table:table-cell table:style-name="ce37" table:formula="of:=VLOOKUP(TEXT([.M$30];&quot;AAMMDD&quot;)&amp;TEXT([.M35];&quot;HHMM&quot;);[$GUARDIAS.$E$4:.$H$154];4;FALSE())" office:value-type="string" office:string-value="ANA" calcext:value-type="string">
            <text:p>ANA</text:p>
          </table:table-cell>
          <table:table-cell table:style-name="ce42" table:number-columns-repeated="1010"/>
        </table:table-row>
        <table:table-row table:style-name="ro3">
          <table:table-cell/>
          <table:table-cell table:style-name="ce38" table:number-columns-repeated="2"/>
          <table:table-cell/>
          <table:table-cell table:style-name="ce38" table:number-columns-repeated="2"/>
          <table:table-cell/>
          <table:table-cell table:style-name="ce38" table:number-columns-repeated="2"/>
          <table:table-cell/>
          <table:table-cell table:style-name="ce38" table:number-columns-repeated="2"/>
          <table:table-cell/>
          <table:table-cell table:style-name="ce38"/>
          <table:table-cell table:number-columns-repeated="1010"/>
        </table:table-row>
        <table:table-row table:style-name="ro10">
          <table:table-cell table:style-name="_30_2_20_Semanas" table:formula="of:=&quot;Semana del &quot; &amp; TEXT([.A38];&quot;dd-mmm&quot;) &amp; &quot; al &quot; &amp; TEXT([.A38]+4;&quot;dd-mmm&quot;)" office:value-type="string" office:string-value="Semana del 25-jul al 29-jul" calcext:value-type="string" table:number-columns-spanned="14" table:number-rows-spanned="1">
            <text:p>Semana del 25-jul al 29-jul</text:p>
          </table:table-cell>
          <table:covered-table-cell table:number-columns-repeated="13" table:style-name="ce39"/>
          <table:table-cell table:style-name="ce42" table:number-columns-repeated="1010"/>
        </table:table-row>
        <table:table-row table:style-name="ro11">
          <table:table-cell table:style-name="_30_4_20_Fechas" table:formula="of:=[.A30]+7" office:value-type="date" office:date-value="2016-07-25" calcext:value-type="date" table:number-columns-spanned="2" table:number-rows-spanned="1">
            <text:p>25/07/16</text:p>
          </table:table-cell>
          <table:covered-table-cell table:style-name="ce36"/>
          <table:table-cell table:style-name="ce40"/>
          <table:table-cell table:style-name="_30_4_20_Fechas" table:formula="of:=[.A38]+1" office:value-type="date" office:date-value="2016-07-26" calcext:value-type="date" table:number-columns-spanned="2" table:number-rows-spanned="1">
            <text:p>26/07/16</text:p>
          </table:table-cell>
          <table:covered-table-cell table:style-name="ce36"/>
          <table:table-cell table:style-name="ce40"/>
          <table:table-cell table:style-name="_30_4_20_Fechas" table:formula="of:=[.D38]+1" office:value-type="date" office:date-value="2016-07-27" calcext:value-type="date" table:number-columns-spanned="2" table:number-rows-spanned="1">
            <text:p>27/07/16</text:p>
          </table:table-cell>
          <table:covered-table-cell table:style-name="ce36"/>
          <table:table-cell table:style-name="ce40"/>
          <table:table-cell table:style-name="_30_4_20_Fechas" table:formula="of:=[.G38]+1" office:value-type="date" office:date-value="2016-07-28" calcext:value-type="date" table:number-columns-spanned="2" table:number-rows-spanned="1">
            <text:p>28/07/16</text:p>
          </table:table-cell>
          <table:covered-table-cell table:style-name="ce36"/>
          <table:table-cell table:style-name="ce40"/>
          <table:table-cell table:style-name="_30_4_20_Fechas" table:formula="of:=[.J38]+1" office:value-type="date" office:date-value="2016-07-29" calcext:value-type="date" table:number-columns-spanned="2" table:number-rows-spanned="1">
            <text:p>29/07/16</text:p>
          </table:table-cell>
          <table:covered-table-cell table:style-name="ce36"/>
          <table:table-cell table:style-name="ce42" table:number-columns-repeated="1010"/>
        </table:table-row>
        <table:table-row table:style-name="ro11">
          <table:table-cell table:style-name="ce34" table:formula="of:=[.$A$7]" office:value-type="time" office:time-value="PT15H00M00S" calcext:value-type="time">
            <text:p>15:00</text:p>
          </table:table-cell>
          <table:table-cell table:style-name="ce37" table:formula="of:=VLOOKUP(TEXT([.A$38];&quot;AAMMDD&quot;)&amp;TEXT([.A39];&quot;HHMM&quot;);[$GUARDIAS.$E$4:.$H$154];4;FALSE())" office:value-type="string" office:string-value="#N/D" calcext:value-type="string">
            <text:p>#N/D</text:p>
          </table:table-cell>
          <table:table-cell table:style-name="ce39"/>
          <table:table-cell table:style-name="ce34" table:formula="of:=[.$A$7]" office:value-type="time" office:time-value="PT15H00M00S" calcext:value-type="time">
            <text:p>15:00</text:p>
          </table:table-cell>
          <table:table-cell table:style-name="ce37" table:formula="of:=VLOOKUP(TEXT([.D$38];&quot;AAMMDD&quot;)&amp;TEXT([.D39];&quot;HHMM&quot;);[$GUARDIAS.$E$4:.$H$154];4;FALSE())" office:value-type="string" office:string-value="NATALIA" calcext:value-type="string">
            <text:p>NATALIA</text:p>
          </table:table-cell>
          <table:table-cell table:style-name="ce39"/>
          <table:table-cell table:style-name="ce34" table:formula="of:=[.$A$7]" office:value-type="time" office:time-value="PT15H00M00S" calcext:value-type="time">
            <text:p>15:00</text:p>
          </table:table-cell>
          <table:table-cell table:style-name="ce37" table:formula="of:=VLOOKUP(TEXT([.G$38];&quot;AAMMDD&quot;)&amp;TEXT([.G39];&quot;HHMM&quot;);[$GUARDIAS.$E$4:.$H$154];4;FALSE())" office:value-type="string" office:string-value="JUAN" calcext:value-type="string">
            <text:p>JUAN</text:p>
          </table:table-cell>
          <table:table-cell table:style-name="ce39"/>
          <table:table-cell table:style-name="ce34" table:formula="of:=[.$A$7]" office:value-type="time" office:time-value="PT15H00M00S" calcext:value-type="time">
            <text:p>15:00</text:p>
          </table:table-cell>
          <table:table-cell table:style-name="ce37" table:formula="of:=VLOOKUP(TEXT([.J$38];&quot;AAMMDD&quot;)&amp;TEXT([.J39];&quot;HHMM&quot;);[$GUARDIAS.$E$4:.$H$154];4;FALSE())" office:value-type="string" office:string-value="ANA" calcext:value-type="string">
            <text:p>ANA</text:p>
          </table:table-cell>
          <table:table-cell table:style-name="ce39"/>
          <table:table-cell table:style-name="ce34" table:formula="of:=[.$A$7]" office:value-type="time" office:time-value="PT15H00M00S" calcext:value-type="time">
            <text:p>15:00</text:p>
          </table:table-cell>
          <table:table-cell table:style-name="ce37" table:formula="of:=VLOOKUP(TEXT([.M$38];&quot;AAMMDD&quot;)&amp;TEXT([.M39];&quot;HHMM&quot;);[$GUARDIAS.$E$4:.$H$154];4;FALSE())" office:value-type="string" office:string-value="MAVI" calcext:value-type="string">
            <text:p>MAVI</text:p>
          </table:table-cell>
          <table:table-cell table:style-name="ce42" table:number-columns-repeated="1010"/>
        </table:table-row>
        <table:table-row table:style-name="ro11">
          <table:table-cell table:style-name="ce34" table:formula="of:=[.$A$8]" office:value-type="time" office:time-value="PT16H00M00S" calcext:value-type="time">
            <text:p>16:00</text:p>
          </table:table-cell>
          <table:table-cell table:style-name="ce37" table:formula="of:=VLOOKUP(TEXT([.A$38];&quot;AAMMDD&quot;)&amp;TEXT([.A40];&quot;HHMM&quot;);[$GUARDIAS.$E$4:.$H$154];4;FALSE())" office:value-type="string" office:string-value="#N/D" calcext:value-type="string">
            <text:p>#N/D</text:p>
          </table:table-cell>
          <table:table-cell table:style-name="ce39"/>
          <table:table-cell table:style-name="ce34" table:formula="of:=[.$A$8]" office:value-type="time" office:time-value="PT16H00M00S" calcext:value-type="time">
            <text:p>16:00</text:p>
          </table:table-cell>
          <table:table-cell table:style-name="ce37" table:formula="of:=VLOOKUP(TEXT([.D$38];&quot;AAMMDD&quot;)&amp;TEXT([.D40];&quot;HHMM&quot;);[$GUARDIAS.$E$4:.$H$154];4;FALSE())" office:value-type="string" office:string-value="ÁLVARO" calcext:value-type="string">
            <text:p>ÁLVARO</text:p>
          </table:table-cell>
          <table:table-cell table:style-name="ce39"/>
          <table:table-cell table:style-name="ce34" table:formula="of:=[.$A$8]" office:value-type="time" office:time-value="PT16H00M00S" calcext:value-type="time">
            <text:p>16:00</text:p>
          </table:table-cell>
          <table:table-cell table:style-name="ce37" table:formula="of:=VLOOKUP(TEXT([.G$38];&quot;AAMMDD&quot;)&amp;TEXT([.G40];&quot;HHMM&quot;);[$GUARDIAS.$E$4:.$H$154];4;FALSE())" office:value-type="string" office:string-value="MARI CARMEN" calcext:value-type="string">
            <text:p>MARI CARMEN</text:p>
          </table:table-cell>
          <table:table-cell table:style-name="ce39"/>
          <table:table-cell table:style-name="ce34" table:formula="of:=[.$A$8]" office:value-type="time" office:time-value="PT16H00M00S" calcext:value-type="time">
            <text:p>16:00</text:p>
          </table:table-cell>
          <table:table-cell table:style-name="ce37" table:formula="of:=VLOOKUP(TEXT([.J$38];&quot;AAMMDD&quot;)&amp;TEXT([.J40];&quot;HHMM&quot;);[$GUARDIAS.$E$4:.$H$154];4;FALSE())" office:value-type="string" office:string-value="BENITO" calcext:value-type="string">
            <text:p>BENITO</text:p>
          </table:table-cell>
          <table:table-cell table:style-name="ce39"/>
          <table:table-cell table:style-name="ce34" table:formula="of:=[.$A$8]" office:value-type="time" office:time-value="PT16H00M00S" calcext:value-type="time">
            <text:p>16:00</text:p>
          </table:table-cell>
          <table:table-cell table:style-name="ce37" table:formula="of:=VLOOKUP(TEXT([.M$38];&quot;AAMMDD&quot;)&amp;TEXT([.M40];&quot;HHMM&quot;);[$GUARDIAS.$E$4:.$H$154];4;FALSE())" office:value-type="string" office:string-value="NATALIA" calcext:value-type="string">
            <text:p>NATALIA</text:p>
          </table:table-cell>
          <table:table-cell table:style-name="ce42" table:number-columns-repeated="1010"/>
        </table:table-row>
        <table:table-row table:style-name="ro11">
          <table:table-cell table:style-name="ce34" table:formula="of:=[.$A$9]" office:value-type="time" office:time-value="PT17H00M00S" calcext:value-type="time">
            <text:p>17:00</text:p>
          </table:table-cell>
          <table:table-cell table:style-name="ce37" table:formula="of:=VLOOKUP(TEXT([.A$38];&quot;AAMMDD&quot;)&amp;TEXT([.A41];&quot;HHMM&quot;);[$GUARDIAS.$E$4:.$H$154];4;FALSE())" office:value-type="string" office:string-value="JUAN" calcext:value-type="string">
            <text:p>JUAN</text:p>
          </table:table-cell>
          <table:table-cell table:style-name="ce39"/>
          <table:table-cell table:style-name="ce34" table:formula="of:=[.$A$9]" office:value-type="time" office:time-value="PT17H00M00S" calcext:value-type="time">
            <text:p>17:00</text:p>
          </table:table-cell>
          <table:table-cell table:style-name="ce37" table:formula="of:=VLOOKUP(TEXT([.D$38];&quot;AAMMDD&quot;)&amp;TEXT([.D41];&quot;HHMM&quot;);[$GUARDIAS.$E$4:.$H$154];4;FALSE())" office:value-type="string" office:string-value="ANA" calcext:value-type="string">
            <text:p>ANA</text:p>
          </table:table-cell>
          <table:table-cell table:style-name="ce39"/>
          <table:table-cell table:style-name="ce34" table:formula="of:=[.$A$9]" office:value-type="time" office:time-value="PT17H00M00S" calcext:value-type="time">
            <text:p>17:00</text:p>
          </table:table-cell>
          <table:table-cell table:style-name="ce37" table:formula="of:=VLOOKUP(TEXT([.G$38];&quot;AAMMDD&quot;)&amp;TEXT([.G41];&quot;HHMM&quot;);[$GUARDIAS.$E$4:.$H$154];4;FALSE())" office:value-type="string" office:string-value="MAVI" calcext:value-type="string">
            <text:p>MAVI</text:p>
          </table:table-cell>
          <table:table-cell table:style-name="ce39"/>
          <table:table-cell table:style-name="ce34" table:formula="of:=[.$A$9]" office:value-type="time" office:time-value="PT17H00M00S" calcext:value-type="time">
            <text:p>17:00</text:p>
          </table:table-cell>
          <table:table-cell table:style-name="ce37" table:formula="of:=VLOOKUP(TEXT([.J$38];&quot;AAMMDD&quot;)&amp;TEXT([.J41];&quot;HHMM&quot;);[$GUARDIAS.$E$4:.$H$154];4;FALSE())" office:value-type="string" office:string-value="ENRIQUE" calcext:value-type="string">
            <text:p>ENRIQUE</text:p>
          </table:table-cell>
          <table:table-cell table:style-name="ce39"/>
          <table:table-cell table:style-name="ce34" table:formula="of:=[.$A$9]" office:value-type="time" office:time-value="PT17H00M00S" calcext:value-type="time">
            <text:p>17:00</text:p>
          </table:table-cell>
          <table:table-cell table:style-name="ce37" table:formula="of:=VLOOKUP(TEXT([.M$38];&quot;AAMMDD&quot;)&amp;TEXT([.M41];&quot;HHMM&quot;);[$GUARDIAS.$E$4:.$H$154];4;FALSE())" office:value-type="string" office:string-value="ÁLVARO" calcext:value-type="string">
            <text:p>ÁLVARO</text:p>
          </table:table-cell>
          <table:table-cell table:style-name="ce42" table:number-columns-repeated="1010"/>
        </table:table-row>
        <table:table-row table:style-name="ro11">
          <table:table-cell table:style-name="ce34" table:formula="of:=[.$A$10]" office:value-type="time" office:time-value="PT18H00M00S" calcext:value-type="time">
            <text:p>18:00</text:p>
          </table:table-cell>
          <table:table-cell table:style-name="ce37" table:formula="of:=VLOOKUP(TEXT([.A$38];&quot;AAMMDD&quot;)&amp;TEXT([.A42];&quot;HHMM&quot;);[$GUARDIAS.$E$4:.$H$154];4;FALSE())" office:value-type="string" office:string-value="MARI CARMEN" calcext:value-type="string">
            <text:p>MARI CARMEN</text:p>
          </table:table-cell>
          <table:table-cell table:style-name="ce39"/>
          <table:table-cell table:style-name="ce34" table:formula="of:=[.$A$10]" office:value-type="time" office:time-value="PT18H00M00S" calcext:value-type="time">
            <text:p>18:00</text:p>
          </table:table-cell>
          <table:table-cell table:style-name="ce37" table:formula="of:=VLOOKUP(TEXT([.D$38];&quot;AAMMDD&quot;)&amp;TEXT([.D42];&quot;HHMM&quot;);[$GUARDIAS.$E$4:.$H$154];4;FALSE())" office:value-type="string" office:string-value="BENITO" calcext:value-type="string">
            <text:p>BENITO</text:p>
          </table:table-cell>
          <table:table-cell table:style-name="ce39"/>
          <table:table-cell table:style-name="ce34" table:formula="of:=[.$A$10]" office:value-type="time" office:time-value="PT18H00M00S" calcext:value-type="time">
            <text:p>18:00</text:p>
          </table:table-cell>
          <table:table-cell table:style-name="ce37" table:formula="of:=VLOOKUP(TEXT([.G$38];&quot;AAMMDD&quot;)&amp;TEXT([.G42];&quot;HHMM&quot;);[$GUARDIAS.$E$4:.$H$154];4;FALSE())" office:value-type="string" office:string-value="NATALIA" calcext:value-type="string">
            <text:p>NATALIA</text:p>
          </table:table-cell>
          <table:table-cell table:style-name="ce39"/>
          <table:table-cell table:style-name="ce34" table:formula="of:=[.$A$10]" office:value-type="time" office:time-value="PT18H00M00S" calcext:value-type="time">
            <text:p>18:00</text:p>
          </table:table-cell>
          <table:table-cell table:style-name="ce37" table:formula="of:=VLOOKUP(TEXT([.J$38];&quot;AAMMDD&quot;)&amp;TEXT([.J42];&quot;HHMM&quot;);[$GUARDIAS.$E$4:.$H$154];4;FALSE())" office:value-type="string" office:string-value="JUAN" calcext:value-type="string">
            <text:p>JUAN</text:p>
          </table:table-cell>
          <table:table-cell table:style-name="ce39"/>
          <table:table-cell table:style-name="ce34" table:formula="of:=[.$A$10]" office:value-type="time" office:time-value="PT18H00M00S" calcext:value-type="time">
            <text:p>18:00</text:p>
          </table:table-cell>
          <table:table-cell table:style-name="ce37" table:formula="of:=VLOOKUP(TEXT([.M$38];&quot;AAMMDD&quot;)&amp;TEXT([.M42];&quot;HHMM&quot;);[$GUARDIAS.$E$4:.$H$154];4;FALSE())" office:value-type="string" office:string-value="ANA" calcext:value-type="string">
            <text:p>ANA</text:p>
          </table:table-cell>
          <table:table-cell table:style-name="ce42" table:number-columns-repeated="1010"/>
        </table:table-row>
        <table:table-row table:style-name="ro11">
          <table:table-cell table:style-name="ce34" table:formula="of:=[.$A$11]" office:value-type="time" office:time-value="PT19H00M00S" calcext:value-type="time">
            <text:p>19:00</text:p>
          </table:table-cell>
          <table:table-cell table:style-name="ce37" table:formula="of:=VLOOKUP(TEXT([.A$38];&quot;AAMMDD&quot;)&amp;TEXT([.A43];&quot;HHMM&quot;);[$GUARDIAS.$E$4:.$H$154];4;FALSE())" office:value-type="string" office:string-value="MAVI" calcext:value-type="string">
            <text:p>MAVI</text:p>
          </table:table-cell>
          <table:table-cell table:style-name="ce39"/>
          <table:table-cell table:style-name="ce34" table:formula="of:=[.$A$11]" office:value-type="time" office:time-value="PT19H00M00S" calcext:value-type="time">
            <text:p>19:00</text:p>
          </table:table-cell>
          <table:table-cell table:style-name="ce37" table:formula="of:=VLOOKUP(TEXT([.D$38];&quot;AAMMDD&quot;)&amp;TEXT([.D43];&quot;HHMM&quot;);[$GUARDIAS.$E$4:.$H$154];4;FALSE())" office:value-type="string" office:string-value="ENRIQUE" calcext:value-type="string">
            <text:p>ENRIQUE</text:p>
          </table:table-cell>
          <table:table-cell table:style-name="ce39"/>
          <table:table-cell table:style-name="ce34" table:formula="of:=[.$A$11]" office:value-type="time" office:time-value="PT19H00M00S" calcext:value-type="time">
            <text:p>19:00</text:p>
          </table:table-cell>
          <table:table-cell table:style-name="ce37" table:formula="of:=VLOOKUP(TEXT([.G$38];&quot;AAMMDD&quot;)&amp;TEXT([.G43];&quot;HHMM&quot;);[$GUARDIAS.$E$4:.$H$154];4;FALSE())" office:value-type="string" office:string-value="ÁLVARO" calcext:value-type="string">
            <text:p>ÁLVARO</text:p>
          </table:table-cell>
          <table:table-cell table:style-name="ce39"/>
          <table:table-cell table:style-name="ce34" table:formula="of:=[.$A$11]" office:value-type="time" office:time-value="PT19H00M00S" calcext:value-type="time">
            <text:p>19:00</text:p>
          </table:table-cell>
          <table:table-cell table:style-name="ce37" table:formula="of:=VLOOKUP(TEXT([.J$38];&quot;AAMMDD&quot;)&amp;TEXT([.J43];&quot;HHMM&quot;);[$GUARDIAS.$E$4:.$H$154];4;FALSE())" office:value-type="string" office:string-value="MARI CARMEN" calcext:value-type="string">
            <text:p>MARI CARMEN</text:p>
          </table:table-cell>
          <table:table-cell table:style-name="ce39"/>
          <table:table-cell table:style-name="ce34" table:formula="of:=[.$A$11]" office:value-type="time" office:time-value="PT19H00M00S" calcext:value-type="time">
            <text:p>19:00</text:p>
          </table:table-cell>
          <table:table-cell table:style-name="ce37" table:formula="of:=VLOOKUP(TEXT([.M$38];&quot;AAMMDD&quot;)&amp;TEXT([.M43];&quot;HHMM&quot;);[$GUARDIAS.$E$4:.$H$154];4;FALSE())" office:value-type="string" office:string-value="BENITO" calcext:value-type="string">
            <text:p>BENITO</text:p>
          </table:table-cell>
          <table:table-cell table:style-name="ce42" table:number-columns-repeated="1010"/>
        </table:table-row>
        <table:table-row table:style-name="ro3">
          <table:table-cell/>
          <table:table-cell table:style-name="ce38" table:number-columns-repeated="2"/>
          <table:table-cell/>
          <table:table-cell table:style-name="ce38" table:number-columns-repeated="2"/>
          <table:table-cell/>
          <table:table-cell table:style-name="ce38" table:number-columns-repeated="2"/>
          <table:table-cell/>
          <table:table-cell table:style-name="ce38" table:number-columns-repeated="2"/>
          <table:table-cell/>
          <table:table-cell table:style-name="ce38"/>
          <table:table-cell table:number-columns-repeated="1010"/>
        </table:table-row>
        <table:table-row table:style-name="ro10">
          <table:table-cell table:style-name="_30_2_20_Semanas" table:formula="of:=&quot;Semana del &quot; &amp; TEXT([.A46];&quot;dd-mmm&quot;) &amp; &quot; al &quot; &amp; TEXT([.A46]+4;&quot;dd-mmm&quot;)" office:value-type="string" office:string-value="Semana del 01-ago al 05-ago" calcext:value-type="string" table:number-columns-spanned="14" table:number-rows-spanned="1">
            <text:p>Semana del 01-ago al 05-ago</text:p>
          </table:table-cell>
          <table:covered-table-cell table:number-columns-repeated="13" table:style-name="ce39"/>
          <table:table-cell table:style-name="ce42" table:number-columns-repeated="1010"/>
        </table:table-row>
        <table:table-row table:style-name="ro11">
          <table:table-cell table:style-name="_30_4_20_Fechas" table:formula="of:=[.A38]+7" office:value-type="date" office:date-value="2016-08-01" calcext:value-type="date" table:number-columns-spanned="2" table:number-rows-spanned="1">
            <text:p>01/08/16</text:p>
          </table:table-cell>
          <table:covered-table-cell table:style-name="ce36"/>
          <table:table-cell table:style-name="ce40"/>
          <table:table-cell table:style-name="_30_4_20_Fechas" table:formula="of:=[.A46]+1" office:value-type="date" office:date-value="2016-08-02" calcext:value-type="date" table:number-columns-spanned="2" table:number-rows-spanned="1">
            <text:p>02/08/16</text:p>
          </table:table-cell>
          <table:covered-table-cell table:style-name="ce36"/>
          <table:table-cell table:style-name="ce40"/>
          <table:table-cell table:style-name="_30_4_20_Fechas" table:formula="of:=[.D46]+1" office:value-type="date" office:date-value="2016-08-03" calcext:value-type="date" table:number-columns-spanned="2" table:number-rows-spanned="1">
            <text:p>03/08/16</text:p>
          </table:table-cell>
          <table:covered-table-cell table:style-name="ce36"/>
          <table:table-cell table:style-name="ce40"/>
          <table:table-cell table:style-name="_30_4_20_Fechas" table:formula="of:=[.G46]+1" office:value-type="date" office:date-value="2016-08-04" calcext:value-type="date" table:number-columns-spanned="2" table:number-rows-spanned="1">
            <text:p>04/08/16</text:p>
          </table:table-cell>
          <table:covered-table-cell table:style-name="ce36"/>
          <table:table-cell table:style-name="ce40"/>
          <table:table-cell table:style-name="_30_4_20_Fechas" table:formula="of:=[.J46]+1" office:value-type="date" office:date-value="2016-08-05" calcext:value-type="date" table:number-columns-spanned="2" table:number-rows-spanned="1">
            <text:p>05/08/16</text:p>
          </table:table-cell>
          <table:covered-table-cell table:style-name="ce36"/>
          <table:table-cell table:style-name="ce42" table:number-columns-repeated="1010"/>
        </table:table-row>
        <table:table-row table:style-name="ro11">
          <table:table-cell table:style-name="ce34" table:formula="of:=[.$A$7]" office:value-type="time" office:time-value="PT15H00M00S" calcext:value-type="time">
            <text:p>15:00</text:p>
          </table:table-cell>
          <table:table-cell table:style-name="ce37" table:formula="of:=VLOOKUP(TEXT([.A$46];&quot;AAMMDD&quot;)&amp;TEXT([.A47];&quot;HHMM&quot;);[$GUARDIAS.$E$4:.$H$154];4;FALSE())" office:value-type="string" office:string-value="ENRIQUE" calcext:value-type="string">
            <text:p>ENRIQUE</text:p>
          </table:table-cell>
          <table:table-cell table:style-name="ce39"/>
          <table:table-cell table:style-name="ce34" table:formula="of:=[.$A$7]" office:value-type="time" office:time-value="PT15H00M00S" calcext:value-type="time">
            <text:p>15:00</text:p>
          </table:table-cell>
          <table:table-cell table:style-name="ce37" table:formula="of:=VLOOKUP(TEXT([.D$46];&quot;AAMMDD&quot;)&amp;TEXT([.D47];&quot;HHMM&quot;);[$GUARDIAS.$E$4:.$H$154];4;FALSE())" office:value-type="float" office:value="0" calcext:value-type="float">
            <text:p/>
          </table:table-cell>
          <table:table-cell table:style-name="ce39"/>
          <table:table-cell table:style-name="ce34" table:formula="of:=[.$A$7]" office:value-type="time" office:time-value="PT15H00M00S" calcext:value-type="time">
            <text:p>15:00</text:p>
          </table:table-cell>
          <table:table-cell table:style-name="ce37" table:formula="of:=VLOOKUP(TEXT([.G$46];&quot;AAMMDD&quot;)&amp;TEXT([.G47];&quot;HHMM&quot;);[$GUARDIAS.$E$4:.$H$154];4;FALSE())" office:value-type="float" office:value="0" calcext:value-type="float">
            <text:p/>
          </table:table-cell>
          <table:table-cell table:style-name="ce39"/>
          <table:table-cell table:style-name="ce34" table:formula="of:=[.$A$7]" office:value-type="time" office:time-value="PT15H00M00S" calcext:value-type="time">
            <text:p>15:00</text:p>
          </table:table-cell>
          <table:table-cell table:style-name="ce37" table:formula="of:=VLOOKUP(TEXT([.J$46];&quot;AAMMDD&quot;)&amp;TEXT([.J47];&quot;HHMM&quot;);[$GUARDIAS.$E$4:.$H$154];4;FALSE())" office:value-type="float" office:value="0" calcext:value-type="float">
            <text:p/>
          </table:table-cell>
          <table:table-cell table:style-name="ce39"/>
          <table:table-cell table:style-name="ce34" table:formula="of:=[.$A$7]" office:value-type="time" office:time-value="PT15H00M00S" calcext:value-type="time">
            <text:p>15:00</text:p>
          </table:table-cell>
          <table:table-cell table:style-name="ce37" table:formula="of:=VLOOKUP(TEXT([.M$46];&quot;AAMMDD&quot;)&amp;TEXT([.M47];&quot;HHMM&quot;);[$GUARDIAS.$E$4:.$H$154];4;FALSE())" office:value-type="string" office:string-value="#N/D" calcext:value-type="string">
            <text:p>#N/D</text:p>
          </table:table-cell>
          <table:table-cell table:style-name="ce42" table:number-columns-repeated="1010"/>
        </table:table-row>
        <table:table-row table:style-name="ro11">
          <table:table-cell table:style-name="ce34" table:formula="of:=[.$A$8]" office:value-type="time" office:time-value="PT16H00M00S" calcext:value-type="time">
            <text:p>16:00</text:p>
          </table:table-cell>
          <table:table-cell table:style-name="ce37" table:formula="of:=VLOOKUP(TEXT([.A$46];&quot;AAMMDD&quot;)&amp;TEXT([.A48];&quot;HHMM&quot;);[$GUARDIAS.$E$4:.$H$154];4;FALSE())" office:value-type="string" office:string-value="JUAN" calcext:value-type="string">
            <text:p>JUAN</text:p>
          </table:table-cell>
          <table:table-cell table:style-name="ce39"/>
          <table:table-cell table:style-name="ce34" table:formula="of:=[.$A$8]" office:value-type="time" office:time-value="PT16H00M00S" calcext:value-type="time">
            <text:p>16:00</text:p>
          </table:table-cell>
          <table:table-cell table:style-name="ce37" table:formula="of:=VLOOKUP(TEXT([.D$46];&quot;AAMMDD&quot;)&amp;TEXT([.D48];&quot;HHMM&quot;);[$GUARDIAS.$E$4:.$H$154];4;FALSE())" office:value-type="float" office:value="0" calcext:value-type="float">
            <text:p/>
          </table:table-cell>
          <table:table-cell table:style-name="ce39"/>
          <table:table-cell table:style-name="ce34" table:formula="of:=[.$A$8]" office:value-type="time" office:time-value="PT16H00M00S" calcext:value-type="time">
            <text:p>16:00</text:p>
          </table:table-cell>
          <table:table-cell table:style-name="ce37" table:formula="of:=VLOOKUP(TEXT([.G$46];&quot;AAMMDD&quot;)&amp;TEXT([.G48];&quot;HHMM&quot;);[$GUARDIAS.$E$4:.$H$154];4;FALSE())" office:value-type="float" office:value="0" calcext:value-type="float">
            <text:p/>
          </table:table-cell>
          <table:table-cell table:style-name="ce39"/>
          <table:table-cell table:style-name="ce34" table:formula="of:=[.$A$8]" office:value-type="time" office:time-value="PT16H00M00S" calcext:value-type="time">
            <text:p>16:00</text:p>
          </table:table-cell>
          <table:table-cell table:style-name="ce37" table:formula="of:=VLOOKUP(TEXT([.J$46];&quot;AAMMDD&quot;)&amp;TEXT([.J48];&quot;HHMM&quot;);[$GUARDIAS.$E$4:.$H$154];4;FALSE())" office:value-type="float" office:value="0" calcext:value-type="float">
            <text:p/>
          </table:table-cell>
          <table:table-cell table:style-name="ce39"/>
          <table:table-cell table:style-name="ce34" table:formula="of:=[.$A$8]" office:value-type="time" office:time-value="PT16H00M00S" calcext:value-type="time">
            <text:p>16:00</text:p>
          </table:table-cell>
          <table:table-cell table:style-name="ce37" table:formula="of:=VLOOKUP(TEXT([.M$46];&quot;AAMMDD&quot;)&amp;TEXT([.M48];&quot;HHMM&quot;);[$GUARDIAS.$E$4:.$H$154];4;FALSE())" office:value-type="string" office:string-value="#N/D" calcext:value-type="string">
            <text:p>#N/D</text:p>
          </table:table-cell>
          <table:table-cell table:style-name="ce42" table:number-columns-repeated="1010"/>
        </table:table-row>
        <table:table-row table:style-name="ro11">
          <table:table-cell table:style-name="ce34" table:formula="of:=[.$A$9]" office:value-type="time" office:time-value="PT17H00M00S" calcext:value-type="time">
            <text:p>17:00</text:p>
          </table:table-cell>
          <table:table-cell table:style-name="ce37" table:formula="of:=VLOOKUP(TEXT([.A$46];&quot;AAMMDD&quot;)&amp;TEXT([.A49];&quot;HHMM&quot;);[$GUARDIAS.$E$4:.$H$154];4;FALSE())" office:value-type="string" office:string-value="MARI CARMEN" calcext:value-type="string">
            <text:p>MARI CARMEN</text:p>
          </table:table-cell>
          <table:table-cell table:style-name="ce39"/>
          <table:table-cell table:style-name="ce34" table:formula="of:=[.$A$9]" office:value-type="time" office:time-value="PT17H00M00S" calcext:value-type="time">
            <text:p>17:00</text:p>
          </table:table-cell>
          <table:table-cell table:style-name="ce37" table:formula="of:=VLOOKUP(TEXT([.D$46];&quot;AAMMDD&quot;)&amp;TEXT([.D49];&quot;HHMM&quot;);[$GUARDIAS.$E$4:.$H$154];4;FALSE())" office:value-type="float" office:value="0" calcext:value-type="float">
            <text:p/>
          </table:table-cell>
          <table:table-cell table:style-name="ce39"/>
          <table:table-cell table:style-name="ce34" table:formula="of:=[.$A$9]" office:value-type="time" office:time-value="PT17H00M00S" calcext:value-type="time">
            <text:p>17:00</text:p>
          </table:table-cell>
          <table:table-cell table:style-name="ce37" table:formula="of:=VLOOKUP(TEXT([.G$46];&quot;AAMMDD&quot;)&amp;TEXT([.G49];&quot;HHMM&quot;);[$GUARDIAS.$E$4:.$H$154];4;FALSE())" office:value-type="float" office:value="0" calcext:value-type="float">
            <text:p/>
          </table:table-cell>
          <table:table-cell table:style-name="ce39"/>
          <table:table-cell table:style-name="ce34" table:formula="of:=[.$A$9]" office:value-type="time" office:time-value="PT17H00M00S" calcext:value-type="time">
            <text:p>17:00</text:p>
          </table:table-cell>
          <table:table-cell table:style-name="ce37" table:formula="of:=VLOOKUP(TEXT([.J$46];&quot;AAMMDD&quot;)&amp;TEXT([.J49];&quot;HHMM&quot;);[$GUARDIAS.$E$4:.$H$154];4;FALSE())" office:value-type="float" office:value="0" calcext:value-type="float">
            <text:p/>
          </table:table-cell>
          <table:table-cell table:style-name="ce39"/>
          <table:table-cell table:style-name="ce34" table:formula="of:=[.$A$9]" office:value-type="time" office:time-value="PT17H00M00S" calcext:value-type="time">
            <text:p>17:00</text:p>
          </table:table-cell>
          <table:table-cell table:style-name="ce37" table:formula="of:=VLOOKUP(TEXT([.M$46];&quot;AAMMDD&quot;)&amp;TEXT([.M49];&quot;HHMM&quot;);[$GUARDIAS.$E$4:.$H$154];4;FALSE())" office:value-type="string" office:string-value="#N/D" calcext:value-type="string">
            <text:p>#N/D</text:p>
          </table:table-cell>
          <table:table-cell table:style-name="ce42" table:number-columns-repeated="1010"/>
        </table:table-row>
        <table:table-row table:style-name="ro11">
          <table:table-cell table:style-name="ce34" table:formula="of:=[.$A$10]" office:value-type="time" office:time-value="PT18H00M00S" calcext:value-type="time">
            <text:p>18:00</text:p>
          </table:table-cell>
          <table:table-cell table:style-name="ce37" table:formula="of:=VLOOKUP(TEXT([.A$46];&quot;AAMMDD&quot;)&amp;TEXT([.A50];&quot;HHMM&quot;);[$GUARDIAS.$E$4:.$H$154];4;FALSE())" office:value-type="string" office:string-value="MAVI" calcext:value-type="string">
            <text:p>MAVI</text:p>
          </table:table-cell>
          <table:table-cell table:style-name="ce39"/>
          <table:table-cell table:style-name="ce34" table:formula="of:=[.$A$10]" office:value-type="time" office:time-value="PT18H00M00S" calcext:value-type="time">
            <text:p>18:00</text:p>
          </table:table-cell>
          <table:table-cell table:style-name="ce37" table:formula="of:=VLOOKUP(TEXT([.D$46];&quot;AAMMDD&quot;)&amp;TEXT([.D50];&quot;HHMM&quot;);[$GUARDIAS.$E$4:.$H$154];4;FALSE())" office:value-type="float" office:value="0" calcext:value-type="float">
            <text:p/>
          </table:table-cell>
          <table:table-cell table:style-name="ce39"/>
          <table:table-cell table:style-name="ce34" table:formula="of:=[.$A$10]" office:value-type="time" office:time-value="PT18H00M00S" calcext:value-type="time">
            <text:p>18:00</text:p>
          </table:table-cell>
          <table:table-cell table:style-name="ce37" table:formula="of:=VLOOKUP(TEXT([.G$46];&quot;AAMMDD&quot;)&amp;TEXT([.G50];&quot;HHMM&quot;);[$GUARDIAS.$E$4:.$H$154];4;FALSE())" office:value-type="float" office:value="0" calcext:value-type="float">
            <text:p/>
          </table:table-cell>
          <table:table-cell table:style-name="ce39"/>
          <table:table-cell table:style-name="ce34" table:formula="of:=[.$A$10]" office:value-type="time" office:time-value="PT18H00M00S" calcext:value-type="time">
            <text:p>18:00</text:p>
          </table:table-cell>
          <table:table-cell table:style-name="ce37" table:formula="of:=VLOOKUP(TEXT([.J$46];&quot;AAMMDD&quot;)&amp;TEXT([.J50];&quot;HHMM&quot;);[$GUARDIAS.$E$4:.$H$154];4;FALSE())" office:value-type="float" office:value="0" calcext:value-type="float">
            <text:p/>
          </table:table-cell>
          <table:table-cell table:style-name="ce39"/>
          <table:table-cell table:style-name="ce34" table:formula="of:=[.$A$10]" office:value-type="time" office:time-value="PT18H00M00S" calcext:value-type="time">
            <text:p>18:00</text:p>
          </table:table-cell>
          <table:table-cell table:style-name="ce37" table:formula="of:=VLOOKUP(TEXT([.M$46];&quot;AAMMDD&quot;)&amp;TEXT([.M50];&quot;HHMM&quot;);[$GUARDIAS.$E$4:.$H$154];4;FALSE())" office:value-type="string" office:string-value="#N/D" calcext:value-type="string">
            <text:p>#N/D</text:p>
          </table:table-cell>
          <table:table-cell table:style-name="ce42" table:number-columns-repeated="1010"/>
        </table:table-row>
        <table:table-row table:style-name="ro11">
          <table:table-cell table:style-name="ce34" table:formula="of:=[.$A$11]" office:value-type="time" office:time-value="PT19H00M00S" calcext:value-type="time">
            <text:p>19:00</text:p>
          </table:table-cell>
          <table:table-cell table:style-name="ce37" table:formula="of:=VLOOKUP(TEXT([.A$46];&quot;AAMMDD&quot;)&amp;TEXT([.A51];&quot;HHMM&quot;);[$GUARDIAS.$E$4:.$H$154];4;FALSE())" office:value-type="string" office:string-value="NATALIA" calcext:value-type="string">
            <text:p>NATALIA</text:p>
          </table:table-cell>
          <table:table-cell table:style-name="ce39"/>
          <table:table-cell table:style-name="ce34" table:formula="of:=[.$A$11]" office:value-type="time" office:time-value="PT19H00M00S" calcext:value-type="time">
            <text:p>19:00</text:p>
          </table:table-cell>
          <table:table-cell table:style-name="ce37" table:formula="of:=VLOOKUP(TEXT([.D$46];&quot;AAMMDD&quot;)&amp;TEXT([.D51];&quot;HHMM&quot;);[$GUARDIAS.$E$4:.$H$154];4;FALSE())" office:value-type="float" office:value="0" calcext:value-type="float">
            <text:p/>
          </table:table-cell>
          <table:table-cell table:style-name="ce39"/>
          <table:table-cell table:style-name="ce34" table:formula="of:=[.$A$11]" office:value-type="time" office:time-value="PT19H00M00S" calcext:value-type="time">
            <text:p>19:00</text:p>
          </table:table-cell>
          <table:table-cell table:style-name="ce37" table:formula="of:=VLOOKUP(TEXT([.G$46];&quot;AAMMDD&quot;)&amp;TEXT([.G51];&quot;HHMM&quot;);[$GUARDIAS.$E$4:.$H$154];4;FALSE())" office:value-type="float" office:value="0" calcext:value-type="float">
            <text:p/>
          </table:table-cell>
          <table:table-cell table:style-name="ce39"/>
          <table:table-cell table:style-name="ce34" table:formula="of:=[.$A$11]" office:value-type="time" office:time-value="PT19H00M00S" calcext:value-type="time">
            <text:p>19:00</text:p>
          </table:table-cell>
          <table:table-cell table:style-name="ce37" table:formula="of:=VLOOKUP(TEXT([.J$46];&quot;AAMMDD&quot;)&amp;TEXT([.J51];&quot;HHMM&quot;);[$GUARDIAS.$E$4:.$H$154];4;FALSE())" office:value-type="float" office:value="0" calcext:value-type="float">
            <text:p/>
          </table:table-cell>
          <table:table-cell table:style-name="ce39"/>
          <table:table-cell table:style-name="ce34" table:formula="of:=[.$A$11]" office:value-type="time" office:time-value="PT19H00M00S" calcext:value-type="time">
            <text:p>19:00</text:p>
          </table:table-cell>
          <table:table-cell table:style-name="ce37" table:formula="of:=VLOOKUP(TEXT([.M$46];&quot;AAMMDD&quot;)&amp;TEXT([.M51];&quot;HHMM&quot;);[$GUARDIAS.$E$4:.$H$154];4;FALSE())" office:value-type="string" office:string-value="#N/D" calcext:value-type="string">
            <text:p>#N/D</text:p>
          </table:table-cell>
          <table:table-cell table:style-name="ce42" table:number-columns-repeated="1010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MES.H23:MES.H27 MES.B39:MES.B43 MES.E47:MES.E51 MES.H47:MES.H51 MES.K47:MES.K51 MES.N47:MES.N51 MES.B7:MES.B11 MES.E7:MES.E11 MES.H7:MES.H11 MES.K7:MES.K11 MES.N7:MES.N11 MES.B15:MES.B19 MES.E15:MES.E19 MES.H15:MES.H19 MES.K15:MES.K19 MES.N15:MES.N19 MES.B23:MES.B27 MES.E23:MES.E27 MES.K23:MES.K27 MES.N23:MES.N27 MES.B31:MES.B35 MES.E31:MES.E35 MES.H31:MES.H35 MES.K31:MES.K35 MES.N31:MES.N35 MES.E39:MES.E43 MES.H39:MES.H43 MES.K39:MES.K43 MES.N39:MES.N43 MES.B47:MES.B51">
            <calcext:condition calcext:apply-style-name="06 CeldaConError" calcext:value="formula-is(ISERROR([.N44]))" calcext:base-cell-address="MES.N44"/>
            <calcext:condition calcext:apply-style-name="05 Guardia" calcext:value="!=&quot;&quot;" calcext:base-cell-address="MES.N44"/>
          </calcext:conditional-format>
        </calcext:conditional-formats>
      </table:table>
      <table:named-expressions/>
      <table:database-ranges>
        <table:database-range table:name="__Anonymous_Sheet_DB__0" table:target-range-address="GUARDIAS.A22:GUARDIAS.A3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3">
      <number:day-of-week number:style="long"/>
    </number:date-style>
    <number:date-style style:name="N104">
      <number:seconds/>
      <number:year/>
    </number:date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text-style style:name="N105">
      <number:text>Profesor: </number:text>
      <number:text-content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5_20_Guardia" style:display-name="05 Guardia" style:family="table-cell" style:parent-style-name="Default">
      <style:table-cell-properties fo:background-color="#ffc000"/>
      <style:text-properties style:use-window-font-color="true"/>
    </style:style>
    <style:style style:name="_30_6_20_CeldaConError" style:display-name="06 CeldaConError" style:family="table-cell" style:parent-style-name="Default">
      <style:table-cell-properties fo:background-color="#ffffff"/>
      <style:text-properties fo:color="#ffffff"/>
    </style:style>
    <style:style style:name="_30_4_20_Fechas" style:display-name="04 Fechas" style:family="table-cell" style:parent-style-name="Default" style:data-style-name="N37">
      <style:table-cell-properties fo:background-color="#fbd4b4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normal" style:font-size-complex="10pt" style:font-weight-complex="normal"/>
    </style:style>
    <style:style style:name="_30_2_20_Semanas" style:display-name="02 Semanas" style:family="table-cell" style:parent-style-name="Default" style:data-style-name="N104">
      <style:table-cell-properties fo:background-color="#e36c0a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_30_1_20_Titulo" style:display-name="01 Titulo" style:family="table-cell" style:parent-style-name="Default" style:data-style-name="N104">
      <style:table-cell-properties fo:background-color="#984806" style:text-align-source="fix" style:repeat-content="false" style:vertical-align="middle"/>
      <style:paragraph-properties fo:text-align="center" fo:margin-left="0mm"/>
      <style:text-properties fo:color="#ffffff" fo:font-size="20pt" fo:font-weight="bold" style:font-size-asian="20pt" style:font-weight-asian="bold" style:font-size-complex="20pt" style:font-weight-complex="bold"/>
    </style:style>
    <style:style style:name="_30_3_20_DiaSemana" style:display-name="03 DiaSemana" style:family="table-cell" style:parent-style-name="Default" style:data-style-name="N103">
      <style:table-cell-properties fo:background-color="#fabf8f" style:text-align-source="fix" style:repeat-content="false" fo:border="0.06pt solid #000000" style:vertical-align="middle"/>
      <style:paragraph-properties fo:text-align="center" fo:margin-left="0mm"/>
      <style:text-properties fo:font-size="10pt" fo:font-style="italic" fo:font-weight="normal" style:font-size-asian="10pt" style:font-weight-asian="bold" style:font-size-complex="10pt" style:font-weight-complex="bol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left="17mm" fo:margin-right="17m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17.5mm" fo:margin-left="0mm" fo:margin-right="0mm" fo:margin-bottom="12.51mm" fo:border-top="none" fo:border-bottom="2.49pt solid #4f6228" fo:border-left="none" fo:border-right="none" fo:padding-top="0mm" fo:padding-bottom="1.99mm" fo:padding-left="0mm" fo:padding-right="0mm" style:shadow="none"/>
      </style:header-style>
      <style:footer-style>
        <style:header-footer-properties fo:min-height="7.5mm" fo:margin-left="0mm" fo:margin-right="0mm" fo:margin-top="2.5mm" fo:border-top="2.49pt solid #4f6228" fo:border-bottom="none" fo:border-left="none" fo:border-right="none" fo:padding-top="1.99mm" fo:padding-bottom="0mm" fo:padding-left="0mm" fo:padding-right="0mm" style:shadow="none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4f6228" fo:font-size="20pt" style:text-underline-style="none" fo:font-weight="bold" style:text-scale="150%"/>
    </style:style>
  </office:automatic-styles>
  <office:master-styles>
    <style:master-page style:name="Default" style:page-layout-name="Mpm1">
      <style:header>
        <text:p><text:span text:style-name="MT1">CALENDARIO DE GUARDIAS</text:span></text:p>
      </style:header>
      <style:header-left style:display="false"/>
      <style:footer>
        <style:region-left>
          <text:p>http://open-office.es</text:p>
        </style:region-left>
        <style:region-center>
          <text:p>Página <text:page-number>1</text:page-number></text:p>
        </style:region-center>
        <style:region-right>
          <text:p><text:date style:data-style-name="N2" text:date-value="2016-07-1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7">00/00/0000</text:date>, <text:time style:data-style-name="N2" text:time-value="21:30:10.5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V-es </meta:initial-creator>
    <meta:creation-date>2016-07-16T12:43:51.81</meta:creation-date>
    <dc:date>2016-07-17T21:39:14.634000000</dc:date>
    <meta:editing-duration>PT5H38M27S</meta:editing-duration>
    <meta:editing-cycles>11</meta:editing-cycles>
    <meta:generator>LibreOffice/4.4.6.3$Windows_x86 LibreOffice_project/e8938fd3328e95dcf59dd64e7facd2c7d67c704d</meta:generator>
    <dc:description>Horarios y calendarios de guardias. Creada por open-office.es
Visita http://open-office.es</dc:description>
    <meta:keyword>Horario</meta:keyword>
    <meta:keyword>Calendario</meta:keyword>
    <meta:keyword>Guardias</meta:keyword>
    <dc:subject>Horarios y calendarios de Guardias</dc:subject>
    <dc:title>Horarios y calendarios de Guardias</dc:title>
    <meta:document-statistic meta:table-count="3" meta:cell-count="1450" meta:object-count="0"/>
    <meta:user-defined meta:name="URL">http://open-office.es</meta:user-defined>
  </office:meta>
</office:document-meta>
</file>