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A67DFCB5.jpg"/>
  <manifest:file-entry manifest:media-type="image/gif" manifest:full-path="Pictures/100002000000000B0000000B0893AE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erveza-title">
      <style:graphic-properties draw:auto-grow-height="true" fo:min-height="7.001cm"/>
    </style:style>
    <style:style style:name="pr2" style:family="presentation" style:parent-style-name="Cerveza-subtitle">
      <style:graphic-properties draw:fill-color="#ffffff" draw:auto-grow-height="true" fo:min-height="3.001cm"/>
    </style:style>
    <style:style style:name="pr3" style:family="presentation" style:parent-style-name="Cerveza-notes">
      <style:graphic-properties draw:fill-color="#ffffff" draw:auto-grow-height="true" fo:min-height="16.472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outline1">
      <style:graphic-properties draw:auto-grow-height="true" fo:min-height="13.501cm"/>
    </style:style>
    <style:style style:name="pr6" style:family="presentation" style:parent-style-name="Predeterminado-notes">
      <style:graphic-properties draw:fill-color="#ffffff" draw:auto-grow-height="true" fo:min-height="16.472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Cerveza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4cm" svg:height="7.001cm" svg:x="2cm" svg:y="9cm" presentation:class="title" presentation:placeholder="true" presentation:user-transformed="true">
          <draw:text-box/>
        </draw:frame>
        <draw:frame presentation:style-name="pr2" draw:layer="layout" svg:width="25.199cm" svg:height="3.001cm" svg:x="1.301cm" svg:y="1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0cm" svg:height="7.5cm" svg:x="1.5cm" svg:y="2cm" draw:page-number="1" presentation:class="page"/>
          <draw:frame presentation:style-name="pr3" draw:layer="layout" svg:width="18cm" svg:height="16.472cm" svg:x="1.5cm" svg:y="10.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layer="layout" svg:width="25.199cm" svg:height="13.501cm" svg:x="1.4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0cm" svg:height="7.5cm" svg:x="1.5cm" svg:y="2cm" draw:page-number="2" presentation:class="page"/>
          <draw:frame presentation:style-name="pr6" draw:layer="layout" svg:width="18cm" svg:height="16.472cm" svg:x="1.5cm" svg:y="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32000000258A67DFCB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erveza-background" style:family="presentation">
      <style:graphic-properties draw:stroke="none" draw:fill="bitmap" draw:fill-image-name="background" style:repeat="stretch"/>
      <style:text-properties style:letter-kerning="true"/>
    </style:style>
    <style:style style:name="Cervez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rvez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rveza-outline1" style:family="presentation">
      <style:graphic-properties draw:stroke="none" draw:fill="none" draw:fill-color="#c0c0c0" draw:opacity="100%" draw:shadow-opacity="100%">
        <text:list-style style:name="Cervez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rveza-outline2" style:family="presentation" style:parent-style-name="Cerveza-outline1">
      <style:paragraph-properties fo:margin-top="0cm" fo:margin-bottom="0.4cm"/>
      <style:text-properties fo:font-size="28pt" style:font-size-asian="28pt" style:font-size-complex="28pt"/>
    </style:style>
    <style:style style:name="Cerveza-outline3" style:family="presentation" style:parent-style-name="Cerveza-outline2">
      <style:paragraph-properties fo:margin-top="0cm" fo:margin-bottom="0.3cm"/>
      <style:text-properties fo:font-size="24pt" style:font-size-asian="24pt" style:font-size-complex="24pt"/>
    </style:style>
    <style:style style:name="Cerveza-outline4" style:family="presentation" style:parent-style-name="Cerveza-outline3">
      <style:paragraph-properties fo:margin-top="0cm" fo:margin-bottom="0.2cm"/>
      <style:text-properties fo:font-size="20pt" style:font-size-asian="20pt" style:font-size-complex="20pt"/>
    </style:style>
    <style:style style:name="Cerveza-outline5" style:family="presentation" style:parent-style-name="Cerveza-outline4">
      <style:paragraph-properties fo:margin-top="0cm" fo:margin-bottom="0.1cm"/>
      <style:text-properties fo:font-size="20pt" style:font-size-asian="20pt" style:font-size-complex="20pt"/>
    </style:style>
    <style:style style:name="Cerveza-outline6" style:family="presentation" style:parent-style-name="Cerveza-outline5">
      <style:paragraph-properties fo:margin-top="0cm" fo:margin-bottom="0.1cm"/>
      <style:text-properties fo:font-size="20pt" style:font-size-asian="20pt" style:font-size-complex="20pt"/>
    </style:style>
    <style:style style:name="Cerveza-outline7" style:family="presentation" style:parent-style-name="Cerveza-outline6">
      <style:paragraph-properties fo:margin-top="0cm" fo:margin-bottom="0.1cm"/>
      <style:text-properties fo:font-size="20pt" style:font-size-asian="20pt" style:font-size-complex="20pt"/>
    </style:style>
    <style:style style:name="Cerveza-outline8" style:family="presentation" style:parent-style-name="Cerveza-outline7">
      <style:paragraph-properties fo:margin-top="0cm" fo:margin-bottom="0.1cm"/>
      <style:text-properties fo:font-size="20pt" style:font-size-asian="20pt" style:font-size-complex="20pt"/>
    </style:style>
    <style:style style:name="Cerveza-outline9" style:family="presentation" style:parent-style-name="Cerveza-outline8">
      <style:paragraph-properties fo:margin-top="0cm" fo:margin-bottom="0.1cm"/>
      <style:text-properties fo:font-size="20pt" style:font-size-asian="20pt" style:font-size-complex="20pt"/>
    </style:style>
    <style:style style:name="Cerveza-subtitle" style:family="presentation">
      <style:graphic-properties draw:stroke="none" draw:fill="none" draw:textarea-vertical-align="middle">
        <text:list-style style:name="Cervez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rveza-title" style:family="presentation">
      <style:graphic-properties draw:stroke="none" svg:stroke-width="0.3cm" svg:stroke-color="#c0c0c0" draw:fill="solid" draw:fill-color="#c0c0c0" draw:opacity="40%" draw:textarea-vertical-align="middle" draw:shadow="visible" draw:shadow-offset-x="0.1cm" draw:shadow-offset-y="0.1cm" draw:shadow-color="#ff6633" draw:shadow-opacity="80%">
        <text:list-style style:name="Cervez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6pt" fo:font-style="normal" fo:text-shadow="none" style:text-underline-style="none" fo:font-weight="normal" style:letter-kerning="true" style:font-family-asian="SimSun" style:font-family-generic-asian="system" style:font-pitch-asian="variable" style:font-size-asian="66pt" style:font-style-asian="normal" style:font-weight-asian="normal" style:font-family-complex="Mangal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solid" draw:fill-color="#c0c0c0" draw:opacity="40%" draw:shadow-opacity="40%">
        <text:list-style style:name="Predeterminado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5cm" text:min-label-width="0.9cm" style:vertical-pos="middle" style:vertical-rel="line" fo:width="0.45cm" fo:height="0.45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2.8cm" text:min-label-width="0.8cm" style:vertical-pos="middle" style:vertical-rel="line" fo:width="0.4cm" fo:height="0.4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3cm" fo:height="0.3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cm" fo:height="0.2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18cm" fo:height="0.18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17cm" fo:height="0.17cm"/>
          </text:list-level-style-image>
          <text:list-level-style-image text:level="10" xlink:href="Pictures/100002000000000B0000000B0893AE92.gif" xlink:type="simple" xlink:show="embed" xlink:actuate="onLoad">
            <style:list-level-properties text:space-before="11.4cm" text:min-label-width="0.6cm" style:vertical-pos="middle" style:vertical-rel="line" fo:width="0.16cm" fo:height="0.16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solid" draw:fill-color="#c0c0c0" draw:opacity="40%" draw:textarea-vertical-align="middle" draw:shadow="visible" draw:shadow-offset-x="0.1cm" draw:shadow-offset-y="0.1cm" draw:shadow-color="#ff6633" draw:shadow-opacity="40%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erveza-backgroundobjects">
      <style:graphic-properties draw:stroke="none" draw:fill-color="#ff6633" draw:opacity="50%" draw:textarea-horizontal-align="center" draw:textarea-vertical-align="middle" draw:shadow-opacity="50%"/>
    </style:style>
    <style:style style:name="Mpr2" style:family="presentation" style:parent-style-name="Cerveza-backgroundobjects">
      <style:graphic-properties draw:stroke="none" draw:fill="solid" draw:fill-color="#c0c0c0" draw:opacity="40%" draw:textarea-vertical-align="middle" draw:auto-grow-height="false" fo:min-height="1.449cm" draw:shadow-opacity="40%"/>
    </style:style>
    <style:style style:name="Mpr3" style:family="presentation" style:parent-style-name="Cervez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ervez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-outline1">
      <style:graphic-properties draw:auto-grow-height="false" fo:min-height="13.86cm"/>
    </style:style>
    <style:style style:name="Mpr6" style:family="presentation" style:parent-style-name="Predeterminado-backgroundobjects">
      <style:graphic-properties draw:stroke="none" draw:fill="none" draw:fill-color="#ffffff" draw:textarea-vertical-align="middle" draw:auto-grow-height="false" fo:min-height="1.449cm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B0000000B0893AE92.gif" xlink:type="simple" xlink:show="embed" xlink:actuate="onLoad">
        <style:list-level-properties text:space-before="1.5cm" text:min-label-width="0.9cm" style:vertical-pos="middle" style:vertical-rel="line" fo:width="0.45cm" fo:height="0.45cm"/>
      </text:list-level-style-image>
      <text:list-level-style-image text:level="3" xlink:href="Pictures/100002000000000B0000000B0893AE92.gif" xlink:type="simple" xlink:show="embed" xlink:actuate="onLoad">
        <style:list-level-properties text:space-before="2.8cm" text:min-label-width="0.8cm" style:vertical-pos="middle" style:vertical-rel="line" fo:width="0.4cm" fo:height="0.4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3cm" fo:height="0.3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cm" fo:height="0.2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17cm" fo:height="0.17cm"/>
      </text:list-level-style-image>
      <text:list-level-style-image text:level="10" xlink:href="Pictures/100002000000000B0000000B0893AE92.gif" xlink:type="simple" xlink:show="embed" xlink:actuate="onLoad">
        <style:list-level-properties text:space-before="11.4cm" text:min-label-width="0.6cm" style:vertical-pos="middle" style:vertical-rel="line" fo:width="0.16cm" fo:height="0.1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rveza" style:page-layout-name="PM1" draw:style-name="Mdp1">
      <office:forms form:automatic-focus="false" form:apply-design-mode="false"/>
      <draw:rect presentation:style-name="Mpr1" draw:text-style-name="MP3" draw:layer="backgroundobjects" svg:width="24cm" svg:height="9.5cm" svg:x="2cm" svg:y="8cm" draw:corner-radius="0.8cm">
        <text:p/>
      </draw:rect>
      <draw:rect presentation:style-name="Mpr1" draw:text-style-name="MP3" draw:layer="backgroundobjects" svg:width="26cm" svg:height="7cm" svg:x="1cm" svg:y="9cm" draw:corner-radius="0.8cm">
        <text:p/>
      </draw:rect>
      <draw:frame presentation:style-name="Cerveza-title" draw:layer="backgroundobjects" svg:width="24cm" svg:height="7cm" svg:x="2cm" svg:y="9cm" presentation:class="title" presentation:placeholder="true">
        <draw:text-box draw:corner-radius="0.7cm"/>
      </draw:frame>
      <draw:frame presentation:style-name="Cerveza-outline1" draw:layer="backgroundobjects" svg:width="25.199cm" svg:height="3cm" svg:x="1.301cm" svg:y="1cm" presentation:class="outline" presentation:placeholder="true">
        <draw:text-box/>
      </draw:frame>
      <draw:frame presentation:style-name="Mpr2" draw:text-style-name="MP1" draw:layer="backgroundobjects" svg:width="6.523cm" svg:height="1.079cm" svg:x="1.4cm" svg:y="19.5cm" presentation:class="date-time">
        <draw:text-box draw:corner-radius="0.7cm">
          <text:p text:style-name="MP4"><text:span text:style-name="MT2"><presentation:date-time/></text:span></text:p>
        </draw:text-box>
      </draw:frame>
      <draw:frame presentation:style-name="Mpr2" draw:text-style-name="MP4" draw:layer="backgroundobjects" svg:width="8.875cm" svg:height="1.079cm" svg:x="9.576cm" svg:y="19.5cm" presentation:class="footer">
        <draw:text-box draw:corner-radius="0.7cm"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079cm" svg:x="20.076cm" svg:y="19.5cm" presentation:class="page-number">
        <draw:text-box draw:corner-radius="0.7cm">
          <text:p text:style-name="MP4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erveza-title" draw:layer="backgroundobjects" svg:width="10cm" svg:height="7.5cm" svg:x="1.5cm" svg:y="2cm" presentation:class="page"/>
        <draw:frame presentation:style-name="Cerveza-notes" draw:layer="backgroundobjects" svg:width="18cm" svg:height="16.471cm" svg:x="1.5cm" svg:y="10.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 draw:corner-radius="0.7cm"/>
      </draw:frame>
      <draw:frame presentation:style-name="Mpr5" draw:layer="backgroundobjects" svg:width="25.199cm" svg:height="13.5cm" svg:x="1.4cm" svg:y="5.5cm" presentation:class="outline">
        <draw:text-box>
          <text:list text:style-name="ML3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6.523cm" svg:height="1.079cm" svg:x="1.4cm" svg:y="19.5cm" presentation:class="date-time">
        <draw:text-box>
          <text:p text:style-name="MP4"><text:span text:style-name="MT2"><presentation:date-time/></text:span></text:p>
        </draw:text-box>
      </draw:frame>
      <draw:frame presentation:style-name="Mpr6" draw:text-style-name="MP4" draw:layer="backgroundobjects" svg:width="8.875cm" svg:height="1.079cm" svg:x="9.576cm" svg:y="19.5cm" presentation:class="footer">
        <draw:text-box>
          <text:p text:style-name="MP4"><text:span text:style-name="MT2"><presentation:footer/></text:span></text:p>
        </draw:text-box>
      </draw:frame>
      <draw:frame presentation:style-name="Mpr6" draw:text-style-name="MP4" draw:layer="backgroundobjects" svg:width="6.523cm" svg:height="1.079cm" svg:x="20.076cm" svg:y="19.5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0cm" svg:height="7.5cm" svg:x="1.5cm" svg:y="2cm" presentation:class="page"/>
        <draw:frame presentation:style-name="Predeterminado-notes" draw:layer="backgroundobjects" svg:width="18cm" svg:height="16.471cm" svg:x="1.5cm" svg:y="11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5:28:05</meta:creation-date>
    <meta:editing-duration>PT00H42M09S</meta:editing-duration>
    <meta:editing-cycles>21</meta:editing-cycles>
    <meta:generator>OpenOffice.org/3.2$Win32 OpenOffice.org_project/320m18$Build-9502</meta:generator>
    <dc:description>Plantilla con un fondo simulando una cerveza

Para descargar más plantillas del autor, visita http://open-office.es</dc:description>
    <dc:subject>Plantilla con fondo simulando una cerveza</dc:subject>
    <dc:title>Cerveza</dc:title>
    <meta:initial-creator>Salvador Domenech</meta:initial-creator>
    <dc:date>2011-01-12T10:02:41.50</dc:date>
    <dc:creator>Salvador Domenech</dc:creator>
    <meta:keyword>Plantilla</meta:keyword>
    <meta:keyword>impress</meta:keyword>
    <meta:keyword>cerveza</meta:keyword>
    <meta:document-statistic meta:object-count="42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Amarillo.otp" meta:date="2011-01-05T05:28:04"/>
  </office:meta>
</office:document-meta>
</file>