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Landscape">
      <style:paragraph-properties style:page-number="auto"/>
      <style:text-properties style:text-position="0% 100%" fo:font-size="64pt" style:font-size-asian="18pt" style:font-size-complex="18pt"/>
    </style:style>
    <style:style style:name="P2" style:family="paragraph" style:parent-style-name="Standard" style:master-page-name="A3_20_Horizontal">
      <style:paragraph-properties style:page-number="auto"/>
      <style:text-properties style:text-position="0% 100%" fo:font-size="64pt" style:font-size-asian="18pt" style:font-size-complex="18pt"/>
    </style:style>
    <style:style style:name="P3" style:family="paragraph" style:parent-style-name="Standard" style:master-page-name="A3_20_Vertical">
      <style:paragraph-properties style:page-number="auto"/>
      <style:text-properties style:text-position="0% 100%" fo:font-size="64pt" style:font-size-asian="18pt" style:font-size-complex="18pt"/>
    </style:style>
    <style:style style:name="P4" style:family="paragraph" style:parent-style-name="Standard" style:master-page-name="A5_20_Horizontal">
      <style:paragraph-properties style:page-number="auto"/>
      <style:text-properties style:text-position="0% 100%" fo:font-size="64pt" style:font-size-asian="18pt" style:font-size-complex="18pt"/>
    </style:style>
    <style:style style:name="P5" style:family="paragraph" style:parent-style-name="Standard" style:master-page-name="A5_20_Vertical">
      <style:paragraph-properties style:page-number="auto"/>
      <style:text-properties style:text-position="0% 100%" fo:font-size="64pt" style:font-size-asian="18pt" style:font-size-complex="18pt"/>
    </style:style>
    <style:style style:name="P6" style:family="paragraph" style:parent-style-name="Standard" style:master-page-name="Standard">
      <style:paragraph-properties style:page-number="auto"/>
      <style:text-properties style:text-position="0% 100%" fo:font-size="64pt" style:font-size-asian="18pt" style:font-size-complex="18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14.8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3_20_Vertical" style:display-name="A3 Vertical" style:page-layout-name="Mpm2"/>
    <style:master-page style:name="A3_20_Horizontal" style:display-name="A3 Horizontal" style:page-layout-name="Mpm3"/>
    <style:master-page style:name="A5_20_Vertical" style:display-name="A5 Vertical" style:page-layout-name="Mpm4"/>
    <style:master-page style:name="A5_20_Horizontal" style:display-name="A5 Horizontal" style:page-layout-name="Mpm5"/>
    <style:master-page style:name="Landsca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ttp://www.open-office.es</meta:initial-creator>
    <meta:creation-date>2012-04-20T17:51:56.93</meta:creation-date>
    <meta:editing-duration>PT2M26S</meta:editing-duration>
    <meta:editing-cycles>2</meta:editing-cycles>
    <meta:generator>OpenOffice.org/3.3$Win32 OpenOffice.org_project/330m20$Build-9567</meta:generator>
    <dc:description>Contiene ya definidos los Estilos de página para formatos A3, A4 y A5 Vertical y Horizontal (apaisado)</dc:description>
    <meta:keyword>http://open-office.es</meta:keyword>
    <dc:title>Estilos de página A3, A4 y A5 Vertical y Horizontal</dc:title>
    <meta:document-statistic meta:table-count="0" meta:image-count="0" meta:object-count="0" meta:page-count="1" meta:paragraph-count="0" meta:word-count="0" meta:character-count="0"/>
    <dc:date>2012-04-20T17:51:59.69</dc:date>
    <dc:creator>http://www.open-office.es</dc:creator>
    <meta:user-defined meta:name="Editor">open-office.es</meta:user-defined>
    <meta:user-defined meta:name="URL">http://open-office.es</meta:user-defined>
  </office:meta>
</office:document-meta>
</file>