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 svg:width="50.26pt" svg:height="36.77pt" svg:x="31.41pt" svg:y="762.09pt">
        <text:p/>
      </draw:rect>
      <draw:rect text:anchor-type="page" text:anchor-page-number="2" draw:z-index="1" draw:style-name="gr1" draw:text-style-name="P1" svg:width="50.26pt" svg:height="36.77pt" svg:x="28.4pt" svg:y="762.41pt">
        <text:p/>
      </draw:rect>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text:soft-page-break/>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text:soft-page-break/>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text:soft-page-break/>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ext:soft-page-break/>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pt" style:writing-mode="page"/>
      <style:text-properties style:use-window-font-color="true" style:font-name="Liberation Sans"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6.01pt" fo:margin-bottom="6.01pt"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top="14.14pt"/>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V-es </meta:initial-creator>
    <meta:creation-date>2015-08-31T12:31:20.57</meta:creation-date>
    <dc:date>2015-08-31T12:35:09.95</dc:date>
    <dc:creator>SLV-es </dc:creator>
    <meta:editing-duration>PT3M52S</meta:editing-duration>
    <meta:editing-cycles>1</meta:editing-cycles>
    <meta:generator>OpenOffice/4.1.1$Win32 OpenOffice.org_project/411m6$Build-9775</meta:generator>
    <meta:document-statistic meta:table-count="0" meta:image-count="0" meta:object-count="0" meta:page-count="5" meta:paragraph-count="10" meta:word-count="2943" meta:character-count="16534"/>
  </office:meta>
</office:document-meta>
</file>