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8.21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41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f81bd" style:text-align-source="fix" style:repeat-content="false" fo:border="0.002cm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8cce4" style:text-align-source="fix" style:repeat-content="false" fo:border="0.002cm solid #ffffff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8cce4" fo:border="0.002cm solid #ffffff" style:vertical-align="middle"/>
      <style:text-properties fo:font-size="9pt" style:font-size-asian="9pt" style:font-size-complex="9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365f91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4f81bd" style:vertical-align="middle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365f91" style:text-align-source="fix" style:repeat-content="fals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365f91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fo:background-color="#c6d9f1" style:vertical-align="middle"/>
    </style:style>
    <style:style style:name="ce12" style:family="table-cell" style:parent-style-name="Default">
      <style:table-cell-properties fo:background-color="#8db3e2" style:vertical-align="middle"/>
    </style:style>
    <style:style style:name="ce13" style:family="table-cell" style:parent-style-name="Default">
      <style:table-cell-properties style:diagonal-bl-tr="none" style:diagonal-tl-br="0.002cm solid #ff0000" style:vertical-align="middle"/>
    </style:style>
    <style:style style:name="ce14" style:family="table-cell" style:parent-style-name="Default">
      <style:table-cell-properties fo:background-color="#548dd4" style:vertical-align="middle"/>
    </style:style>
    <style:style style:name="ce15" style:family="table-cell" style:parent-style-name="Default">
      <style:table-cell-properties fo:background-color="#b8cce4" style:vertical-align="middle"/>
    </style:style>
    <style:style style:name="ce16" style:family="table-cell" style:parent-style-name="Default">
      <style:table-cell-properties fo:border="0.088cm solid #ff0000" style:vertical-align="middle"/>
    </style:style>
    <style:style style:name="ce17" style:family="table-cell" style:parent-style-name="Default">
      <style:table-cell-properties fo:background-color="#4f81bd" style:text-align-source="fix" style:repeat-content="false" fo:wrap-option="wrap" fo:border="0.002cm solid #ffffff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6d9f1" style:text-align-source="fix" style:repeat-content="false" fo:border="0.002cm solid #ffffff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8db3e2" style:text-align-source="fix" style:repeat-content="false" fo:border="0.002cm solid #ffffff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548dd4" style:text-align-source="fix" style:repeat-content="false" fo:border="0.002cm solid #ffffff" style:vertical-align="middl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ff000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>
        <table:iteration table:maximum-difference="0.0001"/>
      </table:calculation-settings>
      <table:table table:name="Hoja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number-columns-repeated="4" table:default-cell-style-name="ce4"/>
        <table:table-column table:style-name="co6" table:number-columns-repeated="1009" table:default-cell-style-name="ce4"/>
        <table:table-row table:style-name="ro3">
          <table:table-cell table:style-name="ce1" office:value-type="string">
            <text:p>Caj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Existencias</text:p>
          </table:table-cell>
          <table:table-cell/>
          <table:table-cell table:style-name="ce5" office:value-type="string">
            <text:p>CONTAR</text:p>
          </table:table-cell>
          <table:table-cell table:style-name="ce8" office:value-type="string">
            <text:p>CONTAR</text:p>
          </table:table-cell>
          <table:table-cell table:style-name="ce8" office:value-type="string">
            <text:p>CONTARA</text:p>
          </table:table-cell>
          <table:table-cell/>
          <table:table-cell table:style-name="ce17" office:value-type="string">
            <text:p>M02 y Azul</text:p>
          </table:table-cell>
          <table:table-cell table:style-name="ce17" office:value-type="string">
            <text:p>M02 o Azul</text:p>
          </table:table-cell>
          <table:table-cell table:style-name="ce17" office:value-type="string">
            <text:p><text:span text:style-name="T3">M02 y M04 </text:span><text:span text:style-name="T4">*</text:span></text:p>
          </table:table-cell>
          <table:table-cell table:style-name="ce17" office:value-type="string">
            <text:p>M02 o ( verde y con existencias )</text:p>
          </table:table-cell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3" office:value-type="string">
            <text:p>M01</text:p>
          </table:table-cell>
          <table:table-cell table:style-name="ce3" office:value-type="string">
            <text:p>Rojo</text:p>
          </table:table-cell>
          <table:table-cell table:style-name="ce3" office:value-type="float" office:value="10">
            <text:p>10</text:p>
          </table:table-cell>
          <table:table-cell/>
          <table:table-cell office:value-type="string">
            <text:p>Contar cuantas celdas tienen un modelo</text:p>
          </table:table-cell>
          <table:table-cell table:formula="of:=COUNT([.B2:.B30])" office:value-type="float" office:value="0">
            <text:p>0</text:p>
          </table:table-cell>
          <table:table-cell table:style-name="Default" table:formula="of:=COUNTA([.B2:.B30])" office:value-type="float" office:value="19">
            <text:p>19</text:p>
          </table:table-cell>
          <table:table-cell/>
          <table:table-cell table:style-name="ce18" table:formula="of:=AND([.B2]=&quot;M02&quot;;[.C2]=&quot;Azul&quot;)" office:value-type="boolean" office:boolean-value="false">
            <text:p>FALSO</text:p>
          </table:table-cell>
          <table:table-cell table:style-name="ce19" table:formula="of:=OR([.B2]=&quot;M02&quot;;[.C2]=&quot;Azul&quot;)" office:value-type="boolean" office:boolean-value="false">
            <text:p>FALSO</text:p>
          </table:table-cell>
          <table:table-cell table:style-name="ce20" table:formula="of:=OR([.B2]=&quot;M02&quot;;[.B2]=&quot;M04&quot;)" office:value-type="boolean" office:boolean-value="false">
            <text:p>FALSO</text:p>
          </table:table-cell>
          <table:table-cell table:style-name="ce20" table:formula="of:=OR([.B2]=&quot;M02&quot;; AND([.C2]=&quot;Verde&quot;;[.D2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M02</text:p>
          </table:table-cell>
          <table:table-cell table:style-name="ce3" office:value-type="string">
            <text:p>Verde</text:p>
          </table:table-cell>
          <table:table-cell table:style-name="ce3" office:value-type="float" office:value="12">
            <text:p>12</text:p>
          </table:table-cell>
          <table:table-cell/>
          <table:table-cell table:style-name="Default" office:value-type="string">
            <text:p>Contar cuantas celdas tienen existencias</text:p>
          </table:table-cell>
          <table:table-cell table:style-name="Default" table:formula="of:=COUNT([.D2:.D30])" office:value-type="float" office:value="13">
            <text:p>13</text:p>
          </table:table-cell>
          <table:table-cell table:style-name="Default" table:formula="of:=COUNTA([.D2:.D30])" office:value-type="float" office:value="15">
            <text:p>15</text:p>
          </table:table-cell>
          <table:table-cell/>
          <table:table-cell table:style-name="ce18" table:formula="of:=AND([.B3]=&quot;M02&quot;;[.C3]=&quot;Azul&quot;)" office:value-type="boolean" office:boolean-value="false">
            <text:p>FALSO</text:p>
          </table:table-cell>
          <table:table-cell table:style-name="ce19" table:formula="of:=OR([.B3]=&quot;M02&quot;;[.C3]=&quot;Azul&quot;)" office:value-type="boolean" office:boolean-value="true">
            <text:p>VERDADERO</text:p>
          </table:table-cell>
          <table:table-cell table:style-name="ce20" table:formula="of:=OR([.B3]=&quot;M02&quot;;[.B3]=&quot;M04&quot;)" office:value-type="boolean" office:boolean-value="true">
            <text:p>VERDADERO</text:p>
          </table:table-cell>
          <table:table-cell table:style-name="ce20" table:formula="of:=OR([.B3]=&quot;M02&quot;; AND([.C3]=&quot;Verde&quot;;[.D3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3" office:value-type="string">
            <text:p>M05</text:p>
          </table:table-cell>
          <table:table-cell table:style-name="ce3" office:value-type="string">
            <text:p>Azul</text:p>
          </table:table-cell>
          <table:table-cell table:style-name="ce3"/>
          <table:table-cell/>
          <table:table-cell table:style-name="Default" table:number-columns-repeated="3"/>
          <table:table-cell/>
          <table:table-cell table:style-name="ce18" table:formula="of:=AND([.B4]=&quot;M02&quot;;[.C4]=&quot;Azul&quot;)" office:value-type="boolean" office:boolean-value="false">
            <text:p>FALSO</text:p>
          </table:table-cell>
          <table:table-cell table:style-name="ce19" table:formula="of:=OR([.B4]=&quot;M02&quot;;[.C4]=&quot;Azul&quot;)" office:value-type="boolean" office:boolean-value="true">
            <text:p>VERDADERO</text:p>
          </table:table-cell>
          <table:table-cell table:style-name="ce20" table:formula="of:=OR([.B4]=&quot;M02&quot;;[.B4]=&quot;M04&quot;)" office:value-type="boolean" office:boolean-value="false">
            <text:p>FALSO</text:p>
          </table:table-cell>
          <table:table-cell table:style-name="ce20" table:formula="of:=OR([.B4]=&quot;M02&quot;; AND([.C4]=&quot;Verde&quot;;[.D4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3" office:value-type="string">
            <text:p>M03</text:p>
          </table:table-cell>
          <table:table-cell table:style-name="ce3" office:value-type="string">
            <text:p>Amarillo</text:p>
          </table:table-cell>
          <table:table-cell table:style-name="ce3" office:value-type="float" office:value="3">
            <text:p>3</text:p>
          </table:table-cell>
          <table:table-cell/>
          <table:table-cell table:style-name="ce6" office:value-type="string">
            <text:p>Una condición: Contar cuantos...</text:p>
          </table:table-cell>
          <table:table-cell table:style-name="ce9" office:value-type="string">
            <text:p>.SI</text:p>
          </table:table-cell>
          <table:table-cell table:style-name="ce9" office:value-type="string">
            <text:p>.SIS</text:p>
          </table:table-cell>
          <table:table-cell/>
          <table:table-cell table:style-name="ce18" table:formula="of:=AND([.B5]=&quot;M02&quot;;[.C5]=&quot;Azul&quot;)" office:value-type="boolean" office:boolean-value="false">
            <text:p>FALSO</text:p>
          </table:table-cell>
          <table:table-cell table:style-name="ce19" table:formula="of:=OR([.B5]=&quot;M02&quot;;[.C5]=&quot;Azul&quot;)" office:value-type="boolean" office:boolean-value="false">
            <text:p>FALSO</text:p>
          </table:table-cell>
          <table:table-cell table:style-name="ce20" table:formula="of:=OR([.B5]=&quot;M02&quot;;[.B5]=&quot;M04&quot;)" office:value-type="boolean" office:boolean-value="false">
            <text:p>FALSO</text:p>
          </table:table-cell>
          <table:table-cell table:style-name="ce20" table:formula="of:=OR([.B5]=&quot;M02&quot;; AND([.C5]=&quot;Verde&quot;;[.D5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3" office:value-type="string">
            <text:p>M08</text:p>
          </table:table-cell>
          <table:table-cell table:style-name="ce3" office:value-type="string">
            <text:p>Rojo</text:p>
          </table:table-cell>
          <table:table-cell table:style-name="ce3" office:value-type="float" office:value="15">
            <text:p>15</text:p>
          </table:table-cell>
          <table:table-cell/>
          <table:table-cell office:value-type="string">
            <text:p>son del modelo M02</text:p>
          </table:table-cell>
          <table:table-cell table:style-name="ce10" table:formula="of:=COUNTIF([.B2:.B30];&quot;M02&quot;)" office:value-type="float" office:value="3">
            <text:p>3</text:p>
          </table:table-cell>
          <table:table-cell table:style-name="ce13" table:formula="of:=COUNTIFS([.B2:.B30];&quot;M02&quot;)" office:value-type="float" office:value="3">
            <text:p>3</text:p>
          </table:table-cell>
          <table:table-cell/>
          <table:table-cell table:style-name="ce18" table:formula="of:=AND([.B6]=&quot;M02&quot;;[.C6]=&quot;Azul&quot;)" office:value-type="boolean" office:boolean-value="false">
            <text:p>FALSO</text:p>
          </table:table-cell>
          <table:table-cell table:style-name="ce19" table:formula="of:=OR([.B6]=&quot;M02&quot;;[.C6]=&quot;Azul&quot;)" office:value-type="boolean" office:boolean-value="false">
            <text:p>FALSO</text:p>
          </table:table-cell>
          <table:table-cell table:style-name="ce20" table:formula="of:=OR([.B6]=&quot;M02&quot;;[.B6]=&quot;M04&quot;)" office:value-type="boolean" office:boolean-value="false">
            <text:p>FALSO</text:p>
          </table:table-cell>
          <table:table-cell table:style-name="ce20" table:formula="of:=OR([.B6]=&quot;M02&quot;; AND([.C6]=&quot;Verde&quot;;[.D6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3" office:value-type="string">
            <text:p>M06</text:p>
          </table:table-cell>
          <table:table-cell table:style-name="ce3" office:value-type="string">
            <text:p>Amarillo</text:p>
          </table:table-cell>
          <table:table-cell table:style-name="ce3" office:value-type="float" office:value="21">
            <text:p>21</text:p>
          </table:table-cell>
          <table:table-cell/>
          <table:table-cell office:value-type="string">
            <text:p>son de color Verde</text:p>
          </table:table-cell>
          <table:table-cell table:style-name="ce10" table:formula="of:=COUNTIF([.C2:.C30];&quot;Verde&quot;)" office:value-type="float" office:value="5">
            <text:p>5</text:p>
          </table:table-cell>
          <table:table-cell table:style-name="ce13" table:formula="of:=COUNTIFS([.C2:.C30];&quot;Verde&quot;)" office:value-type="float" office:value="5">
            <text:p>5</text:p>
          </table:table-cell>
          <table:table-cell/>
          <table:table-cell table:style-name="ce18" table:formula="of:=AND([.B7]=&quot;M02&quot;;[.C7]=&quot;Azul&quot;)" office:value-type="boolean" office:boolean-value="false">
            <text:p>FALSO</text:p>
          </table:table-cell>
          <table:table-cell table:style-name="ce19" table:formula="of:=OR([.B7]=&quot;M02&quot;;[.C7]=&quot;Azul&quot;)" office:value-type="boolean" office:boolean-value="false">
            <text:p>FALSO</text:p>
          </table:table-cell>
          <table:table-cell table:style-name="ce20" table:formula="of:=OR([.B7]=&quot;M02&quot;;[.B7]=&quot;M04&quot;)" office:value-type="boolean" office:boolean-value="false">
            <text:p>FALSO</text:p>
          </table:table-cell>
          <table:table-cell table:style-name="ce20" table:formula="of:=OR([.B7]=&quot;M02&quot;; AND([.C7]=&quot;Verde&quot;;[.D7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3" office:value-type="string">
            <text:p>M02</text:p>
          </table:table-cell>
          <table:table-cell table:style-name="ce3" office:value-type="string">
            <text:p>Azul</text:p>
          </table:table-cell>
          <table:table-cell table:style-name="ce3" office:value-type="float" office:value="6">
            <text:p>6</text:p>
          </table:table-cell>
          <table:table-cell table:number-columns-repeated="5"/>
          <table:table-cell table:style-name="ce18" table:formula="of:=AND([.B8]=&quot;M02&quot;;[.C8]=&quot;Azul&quot;)" office:value-type="boolean" office:boolean-value="true">
            <text:p>VERDADERO</text:p>
          </table:table-cell>
          <table:table-cell table:style-name="ce19" table:formula="of:=OR([.B8]=&quot;M02&quot;;[.C8]=&quot;Azul&quot;)" office:value-type="boolean" office:boolean-value="true">
            <text:p>VERDADERO</text:p>
          </table:table-cell>
          <table:table-cell table:style-name="ce20" table:formula="of:=OR([.B8]=&quot;M02&quot;;[.B8]=&quot;M04&quot;)" office:value-type="boolean" office:boolean-value="true">
            <text:p>VERDADERO</text:p>
          </table:table-cell>
          <table:table-cell table:style-name="ce20" table:formula="of:=OR([.B8]=&quot;M02&quot;; AND([.C8]=&quot;Verde&quot;;[.D8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3" office:value-type="string">
            <text:p>M03</text:p>
          </table:table-cell>
          <table:table-cell table:style-name="ce3" office:value-type="string">
            <text:p>Rojo</text:p>
          </table:table-cell>
          <table:table-cell table:style-name="ce3" office:value-type="string">
            <text:p>3 rotas</text:p>
          </table:table-cell>
          <table:table-cell/>
          <table:table-cell table:style-name="ce6" office:value-type="string">
            <text:p>Dos o más condiciones: Contar cuantos...</text:p>
          </table:table-cell>
          <table:table-cell table:style-name="ce9" office:value-type="string">
            <text:p>.SI</text:p>
          </table:table-cell>
          <table:table-cell table:style-name="ce9" office:value-type="string">
            <text:p>.SIS</text:p>
          </table:table-cell>
          <table:table-cell/>
          <table:table-cell table:style-name="ce18" table:formula="of:=AND([.B9]=&quot;M02&quot;;[.C9]=&quot;Azul&quot;)" office:value-type="boolean" office:boolean-value="false">
            <text:p>FALSO</text:p>
          </table:table-cell>
          <table:table-cell table:style-name="ce19" table:formula="of:=OR([.B9]=&quot;M02&quot;;[.C9]=&quot;Azul&quot;)" office:value-type="boolean" office:boolean-value="false">
            <text:p>FALSO</text:p>
          </table:table-cell>
          <table:table-cell table:style-name="ce20" table:formula="of:=OR([.B9]=&quot;M02&quot;;[.B9]=&quot;M04&quot;)" office:value-type="boolean" office:boolean-value="false">
            <text:p>FALSO</text:p>
          </table:table-cell>
          <table:table-cell table:style-name="ce20" table:formula="of:=OR([.B9]=&quot;M02&quot;; AND([.C9]=&quot;Verde&quot;;[.D9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3" office:value-type="string">
            <text:p>M06</text:p>
          </table:table-cell>
          <table:table-cell table:style-name="ce3" office:value-type="string">
            <text:p>Verde</text:p>
          </table:table-cell>
          <table:table-cell table:style-name="ce3"/>
          <table:table-cell/>
          <table:table-cell office:value-type="string">
            <text:p>son del modelo M02 y de color Azul</text:p>
          </table:table-cell>
          <table:table-cell table:style-name="ce11" table:formula="of:=COUNTIF([.J2:.J30];TRUE())" office:value-type="float" office:value="2">
            <text:p>2</text:p>
          </table:table-cell>
          <table:table-cell table:style-name="ce16" table:formula="of:=COUNTIFS([.B2:.B30];&quot;M02&quot;;[.C2:.C30];&quot;Azul&quot;)" office:value-type="float" office:value="2">
            <text:p>2</text:p>
          </table:table-cell>
          <table:table-cell/>
          <table:table-cell table:style-name="ce18" table:formula="of:=AND([.B10]=&quot;M02&quot;;[.C10]=&quot;Azul&quot;)" office:value-type="boolean" office:boolean-value="false">
            <text:p>FALSO</text:p>
          </table:table-cell>
          <table:table-cell table:style-name="ce19" table:formula="of:=OR([.B10]=&quot;M02&quot;;[.C10]=&quot;Azul&quot;)" office:value-type="boolean" office:boolean-value="false">
            <text:p>FALSO</text:p>
          </table:table-cell>
          <table:table-cell table:style-name="ce20" table:formula="of:=OR([.B10]=&quot;M02&quot;;[.B10]=&quot;M04&quot;)" office:value-type="boolean" office:boolean-value="false">
            <text:p>FALSO</text:p>
          </table:table-cell>
          <table:table-cell table:style-name="ce20" table:formula="of:=OR([.B10]=&quot;M02&quot;; AND([.C10]=&quot;Verde&quot;;[.D10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3" office:value-type="string">
            <text:p>M04</text:p>
          </table:table-cell>
          <table:table-cell table:style-name="ce3" office:value-type="string">
            <text:p>Verde</text:p>
          </table:table-cell>
          <table:table-cell table:style-name="ce3" office:value-type="float" office:value="4">
            <text:p>4</text:p>
          </table:table-cell>
          <table:table-cell/>
          <table:table-cell table:style-name="Default" table:number-columns-repeated="2"/>
          <table:table-cell table:number-columns-repeated="2"/>
          <table:table-cell table:style-name="ce18" table:formula="of:=AND([.B11]=&quot;M02&quot;;[.C11]=&quot;Azul&quot;)" office:value-type="boolean" office:boolean-value="false">
            <text:p>FALSO</text:p>
          </table:table-cell>
          <table:table-cell table:style-name="ce19" table:formula="of:=OR([.B11]=&quot;M02&quot;;[.C11]=&quot;Azul&quot;)" office:value-type="boolean" office:boolean-value="false">
            <text:p>FALSO</text:p>
          </table:table-cell>
          <table:table-cell table:style-name="ce20" table:formula="of:=OR([.B11]=&quot;M02&quot;;[.B11]=&quot;M04&quot;)" office:value-type="boolean" office:boolean-value="true">
            <text:p>VERDADERO</text:p>
          </table:table-cell>
          <table:table-cell table:style-name="ce20" table:formula="of:=OR([.B11]=&quot;M02&quot;; AND([.C11]=&quot;Verde&quot;;[.D11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3" office:value-type="string">
            <text:p>M09</text:p>
          </table:table-cell>
          <table:table-cell table:style-name="ce3" office:value-type="string">
            <text:p>Amarillo</text:p>
          </table:table-cell>
          <table:table-cell table:style-name="ce3" office:value-type="float" office:value="4">
            <text:p>4</text:p>
          </table:table-cell>
          <table:table-cell/>
          <table:table-cell office:value-type="string">
            <text:p>son del modelo M02 o son de color Azul</text:p>
          </table:table-cell>
          <table:table-cell table:style-name="ce12" table:formula="of:=COUNTIF([.K2:.K30];TRUE())" office:value-type="float" office:value="5">
            <text:p>5</text:p>
          </table:table-cell>
          <table:table-cell table:style-name="ce13" table:formula="of:=COUNTIFS([.B2:.B30];&quot;M02&quot;;[.C2:.C30];&quot;Azul&quot;)" office:value-type="float" office:value="2">
            <text:p>2</text:p>
          </table:table-cell>
          <table:table-cell/>
          <table:table-cell table:style-name="ce18" table:formula="of:=AND([.B12]=&quot;M02&quot;;[.C12]=&quot;Azul&quot;)" office:value-type="boolean" office:boolean-value="false">
            <text:p>FALSO</text:p>
          </table:table-cell>
          <table:table-cell table:style-name="ce19" table:formula="of:=OR([.B12]=&quot;M02&quot;;[.C12]=&quot;Azul&quot;)" office:value-type="boolean" office:boolean-value="false">
            <text:p>FALSO</text:p>
          </table:table-cell>
          <table:table-cell table:style-name="ce20" table:formula="of:=OR([.B12]=&quot;M02&quot;;[.B12]=&quot;M04&quot;)" office:value-type="boolean" office:boolean-value="false">
            <text:p>FALSO</text:p>
          </table:table-cell>
          <table:table-cell table:style-name="ce20" table:formula="of:=OR([.B12]=&quot;M02&quot;; AND([.C12]=&quot;Verde&quot;;[.D12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3" office:value-type="string">
            <text:p>M02</text:p>
          </table:table-cell>
          <table:table-cell table:style-name="ce3" office:value-type="string">
            <text:p>Azul</text:p>
          </table:table-cell>
          <table:table-cell table:style-name="ce3" office:value-type="float" office:value="12">
            <text:p>12</text:p>
          </table:table-cell>
          <table:table-cell/>
          <table:table-cell office:value-type="string">
            <text:p>Alternativa no válida: utilizar 2 o + CONTAR.SI</text:p>
          </table:table-cell>
          <table:table-cell table:style-name="ce13" table:formula="of:=COUNTIF([.B2:.B30];&quot;M02&quot;) + COUNTIF([.C2:.C30];&quot;Azul&quot;)" office:value-type="float" office:value="7">
            <text:p>7</text:p>
          </table:table-cell>
          <table:table-cell table:style-name="ce13"/>
          <table:table-cell/>
          <table:table-cell table:style-name="ce18" table:formula="of:=AND([.B13]=&quot;M02&quot;;[.C13]=&quot;Azul&quot;)" office:value-type="boolean" office:boolean-value="true">
            <text:p>VERDADERO</text:p>
          </table:table-cell>
          <table:table-cell table:style-name="ce19" table:formula="of:=OR([.B13]=&quot;M02&quot;;[.C13]=&quot;Azul&quot;)" office:value-type="boolean" office:boolean-value="true">
            <text:p>VERDADERO</text:p>
          </table:table-cell>
          <table:table-cell table:style-name="ce20" table:formula="of:=OR([.B13]=&quot;M02&quot;;[.B13]=&quot;M04&quot;)" office:value-type="boolean" office:boolean-value="true">
            <text:p>VERDADERO</text:p>
          </table:table-cell>
          <table:table-cell table:style-name="ce20" table:formula="of:=OR([.B13]=&quot;M02&quot;; AND([.C13]=&quot;Verde&quot;;[.D13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3" office:value-type="string">
            <text:p>M03</text:p>
          </table:table-cell>
          <table:table-cell table:style-name="ce3" office:value-type="string">
            <text:p>Verde</text:p>
          </table:table-cell>
          <table:table-cell table:style-name="ce3" office:value-type="float" office:value="7">
            <text:p>7</text:p>
          </table:table-cell>
          <table:table-cell table:number-columns-repeated="5"/>
          <table:table-cell table:style-name="ce18" table:formula="of:=AND([.B14]=&quot;M02&quot;;[.C14]=&quot;Azul&quot;)" office:value-type="boolean" office:boolean-value="false">
            <text:p>FALSO</text:p>
          </table:table-cell>
          <table:table-cell table:style-name="ce19" table:formula="of:=OR([.B14]=&quot;M02&quot;;[.C14]=&quot;Azul&quot;)" office:value-type="boolean" office:boolean-value="false">
            <text:p>FALSO</text:p>
          </table:table-cell>
          <table:table-cell table:style-name="ce20" table:formula="of:=OR([.B14]=&quot;M02&quot;;[.B14]=&quot;M04&quot;)" office:value-type="boolean" office:boolean-value="false">
            <text:p>FALSO</text:p>
          </table:table-cell>
          <table:table-cell table:style-name="ce20" table:formula="of:=OR([.B14]=&quot;M02&quot;; AND([.C14]=&quot;Verde&quot;;[.D14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3" office:value-type="string">
            <text:p>M04</text:p>
          </table:table-cell>
          <table:table-cell table:style-name="ce3" office:value-type="string">
            <text:p>Verde</text:p>
          </table:table-cell>
          <table:table-cell table:style-name="ce3" office:value-type="float" office:value="21">
            <text:p>21</text:p>
          </table:table-cell>
          <table:table-cell/>
          <table:table-cell office:value-type="string">
            <text:p>son del modelo M02 y del modelo <text:span text:style-name="T1">M04 </text:span><text:span text:style-name="T2">*</text:span></text:p>
          </table:table-cell>
          <table:table-cell table:style-name="ce14" table:formula="of:=COUNTIF([.L2:.L30];TRUE())" office:value-type="float" office:value="6">
            <text:p>6</text:p>
          </table:table-cell>
          <table:table-cell table:style-name="ce13" table:formula="of:=COUNTIFS([.B2:.B30];&quot;M02&quot;;[.B2:.B30];&quot;M04&quot;)" office:value-type="float" office:value="0">
            <text:p>0</text:p>
          </table:table-cell>
          <table:table-cell/>
          <table:table-cell table:style-name="ce18" table:formula="of:=AND([.B15]=&quot;M02&quot;;[.C15]=&quot;Azul&quot;)" office:value-type="boolean" office:boolean-value="false">
            <text:p>FALSO</text:p>
          </table:table-cell>
          <table:table-cell table:style-name="ce19" table:formula="of:=OR([.B15]=&quot;M02&quot;;[.C15]=&quot;Azul&quot;)" office:value-type="boolean" office:boolean-value="false">
            <text:p>FALSO</text:p>
          </table:table-cell>
          <table:table-cell table:style-name="ce20" table:formula="of:=OR([.B15]=&quot;M02&quot;;[.B15]=&quot;M04&quot;)" office:value-type="boolean" office:boolean-value="true">
            <text:p>VERDADERO</text:p>
          </table:table-cell>
          <table:table-cell table:style-name="ce20" table:formula="of:=OR([.B15]=&quot;M02&quot;; AND([.C15]=&quot;Verde&quot;;[.D15]&gt;0))" office:value-type="boolean" office:boolean-value="true">
            <text:p>VERDADERO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3" office:value-type="string">
            <text:p>M07</text:p>
          </table:table-cell>
          <table:table-cell table:style-name="ce3" office:value-type="string">
            <text:p>Blanco</text:p>
          </table:table-cell>
          <table:table-cell table:style-name="ce3"/>
          <table:table-cell/>
          <table:table-cell office:value-type="string">
            <text:p>Alternativa válida: utilizar 2 o + CONTAR.SI</text:p>
          </table:table-cell>
          <table:table-cell table:style-name="ce15" table:formula="of:=COUNTIF([.B2:.B30];&quot;M02&quot;)+COUNTIF([.B2:.B30];&quot;M04&quot;)" office:value-type="float" office:value="6">
            <text:p>6</text:p>
          </table:table-cell>
          <table:table-cell table:style-name="ce13"/>
          <table:table-cell/>
          <table:table-cell table:style-name="ce18" table:formula="of:=AND([.B16]=&quot;M02&quot;;[.C16]=&quot;Azul&quot;)" office:value-type="boolean" office:boolean-value="false">
            <text:p>FALSO</text:p>
          </table:table-cell>
          <table:table-cell table:style-name="ce19" table:formula="of:=OR([.B16]=&quot;M02&quot;;[.C16]=&quot;Azul&quot;)" office:value-type="boolean" office:boolean-value="false">
            <text:p>FALSO</text:p>
          </table:table-cell>
          <table:table-cell table:style-name="ce20" table:formula="of:=OR([.B16]=&quot;M02&quot;;[.B16]=&quot;M04&quot;)" office:value-type="boolean" office:boolean-value="false">
            <text:p>FALSO</text:p>
          </table:table-cell>
          <table:table-cell table:style-name="ce20" table:formula="of:=OR([.B16]=&quot;M02&quot;; AND([.C16]=&quot;Verde&quot;;[.D16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3" office:value-type="string">
            <text:p>M05</text:p>
          </table:table-cell>
          <table:table-cell table:style-name="ce3" office:value-type="string">
            <text:p>Negro</text:p>
          </table:table-cell>
          <table:table-cell table:style-name="ce3" office:value-type="float" office:value="2">
            <text:p>2</text:p>
          </table:table-cell>
          <table:table-cell/>
          <table:table-cell table:style-name="Default" table:number-columns-repeated="3"/>
          <table:table-cell/>
          <table:table-cell table:style-name="ce18" table:formula="of:=AND([.B17]=&quot;M02&quot;;[.C17]=&quot;Azul&quot;)" office:value-type="boolean" office:boolean-value="false">
            <text:p>FALSO</text:p>
          </table:table-cell>
          <table:table-cell table:style-name="ce19" table:formula="of:=OR([.B17]=&quot;M02&quot;;[.C17]=&quot;Azul&quot;)" office:value-type="boolean" office:boolean-value="false">
            <text:p>FALSO</text:p>
          </table:table-cell>
          <table:table-cell table:style-name="ce20" table:formula="of:=OR([.B17]=&quot;M02&quot;;[.B17]=&quot;M04&quot;)" office:value-type="boolean" office:boolean-value="false">
            <text:p>FALSO</text:p>
          </table:table-cell>
          <table:table-cell table:style-name="ce20" table:formula="of:=OR([.B17]=&quot;M02&quot;; AND([.C17]=&quot;Verde&quot;;[.D17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3" office:value-type="string">
            <text:p>M10</text:p>
          </table:table-cell>
          <table:table-cell table:style-name="ce3" office:value-type="string">
            <text:p>Azul</text:p>
          </table:table-cell>
          <table:table-cell table:style-name="ce3" office:value-type="float" office:value="1">
            <text:p>1</text:p>
          </table:table-cell>
          <table:table-cell/>
          <table:table-cell table:style-name="ce6" office:value-type="string">
            <text:p>Condiciones mixtas: Contar cuantos...</text:p>
          </table:table-cell>
          <table:table-cell table:style-name="ce9" office:value-type="string">
            <text:p>.SI</text:p>
          </table:table-cell>
          <table:table-cell table:style-name="ce9" office:value-type="string">
            <text:p>.SIS</text:p>
          </table:table-cell>
          <table:table-cell/>
          <table:table-cell table:style-name="ce18" table:formula="of:=AND([.B18]=&quot;M02&quot;;[.C18]=&quot;Azul&quot;)" office:value-type="boolean" office:boolean-value="false">
            <text:p>FALSO</text:p>
          </table:table-cell>
          <table:table-cell table:style-name="ce19" table:formula="of:=OR([.B18]=&quot;M02&quot;;[.C18]=&quot;Azul&quot;)" office:value-type="boolean" office:boolean-value="true">
            <text:p>VERDADERO</text:p>
          </table:table-cell>
          <table:table-cell table:style-name="ce20" table:formula="of:=OR([.B18]=&quot;M02&quot;;[.B18]=&quot;M04&quot;)" office:value-type="boolean" office:boolean-value="false">
            <text:p>FALSO</text:p>
          </table:table-cell>
          <table:table-cell table:style-name="ce20" table:formula="of:=OR([.B18]=&quot;M02&quot;; AND([.C18]=&quot;Verde&quot;;[.D18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3" office:value-type="string">
            <text:p>M08</text:p>
          </table:table-cell>
          <table:table-cell table:style-name="ce3" office:value-type="string">
            <text:p>Blanco</text:p>
          </table:table-cell>
          <table:table-cell table:style-name="ce3" office:value-type="string">
            <text:p>2 sin embalaje</text:p>
          </table:table-cell>
          <table:table-cell/>
          <table:table-cell table:style-name="ce7" office:value-type="string" table:number-columns-spanned="1" table:number-rows-spanned="2">
            <text:p>son del modelo M02, o son verdes y con existencias</text:p>
          </table:table-cell>
          <table:table-cell table:formula="of:=COUNTIF([.M2:.M30];TRUE())" office:value-type="float" office:value="6" table:number-columns-spanned="1" table:number-rows-spanned="2">
            <text:p>6</text:p>
          </table:table-cell>
          <table:table-cell table:style-name="ce13" table:formula="of:=COUNTIFS([.B2:.B30];&quot;M02&quot;;[.C2:.C30];&quot;Verde&quot;;[.D2:.D30];&quot;&gt;0&quot;)" office:value-type="float" office:value="1" table:number-columns-spanned="1" table:number-rows-spanned="2">
            <text:p>1</text:p>
          </table:table-cell>
          <table:table-cell/>
          <table:table-cell table:style-name="ce18" table:formula="of:=AND([.B19]=&quot;M02&quot;;[.C19]=&quot;Azul&quot;)" office:value-type="boolean" office:boolean-value="false">
            <text:p>FALSO</text:p>
          </table:table-cell>
          <table:table-cell table:style-name="ce19" table:formula="of:=OR([.B19]=&quot;M02&quot;;[.C19]=&quot;Azul&quot;)" office:value-type="boolean" office:boolean-value="false">
            <text:p>FALSO</text:p>
          </table:table-cell>
          <table:table-cell table:style-name="ce20" table:formula="of:=OR([.B19]=&quot;M02&quot;;[.B19]=&quot;M04&quot;)" office:value-type="boolean" office:boolean-value="false">
            <text:p>FALSO</text:p>
          </table:table-cell>
          <table:table-cell table:style-name="ce20" table:formula="of:=OR([.B19]=&quot;M02&quot;; AND([.C19]=&quot;Verde&quot;;[.D19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3" office:value-type="string">
            <text:p>M04</text:p>
          </table:table-cell>
          <table:table-cell table:style-name="ce3" office:value-type="string">
            <text:p>Blanco</text:p>
          </table:table-cell>
          <table:table-cell table:style-name="ce3"/>
          <table:table-cell/>
          <table:covered-table-cell table:number-columns-repeated="3" table:style-name="Default"/>
          <table:table-cell/>
          <table:table-cell table:style-name="ce18" table:formula="of:=AND([.B20]=&quot;M02&quot;;[.C20]=&quot;Azul&quot;)" office:value-type="boolean" office:boolean-value="false">
            <text:p>FALSO</text:p>
          </table:table-cell>
          <table:table-cell table:style-name="ce19" table:formula="of:=OR([.B20]=&quot;M02&quot;;[.C20]=&quot;Azul&quot;)" office:value-type="boolean" office:boolean-value="false">
            <text:p>FALSO</text:p>
          </table:table-cell>
          <table:table-cell table:style-name="ce20" table:formula="of:=OR([.B20]=&quot;M02&quot;;[.B20]=&quot;M04&quot;)" office:value-type="boolean" office:boolean-value="true">
            <text:p>VERDADERO</text:p>
          </table:table-cell>
          <table:table-cell table:style-name="ce20" table:formula="of:=OR([.B20]=&quot;M02&quot;; AND([.C20]=&quot;Verde&quot;;[.D20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1]=&quot;M02&quot;;[.C21]=&quot;Azul&quot;)" office:value-type="boolean" office:boolean-value="false">
            <text:p>FALSO</text:p>
          </table:table-cell>
          <table:table-cell table:style-name="ce19" table:formula="of:=OR([.B21]=&quot;M02&quot;;[.C21]=&quot;Azul&quot;)" office:value-type="boolean" office:boolean-value="false">
            <text:p>FALSO</text:p>
          </table:table-cell>
          <table:table-cell table:style-name="ce20" table:formula="of:=OR([.B21]=&quot;M02&quot;;[.B21]=&quot;M04&quot;)" office:value-type="boolean" office:boolean-value="false">
            <text:p>FALSO</text:p>
          </table:table-cell>
          <table:table-cell table:style-name="ce20" table:formula="of:=OR([.B21]=&quot;M02&quot;; AND([.C21]=&quot;Verde&quot;;[.D21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/>
          <table:table-cell office:value-type="string">
            <text:p><text:span text:style-name="T2">*</text:span><text:span text:style-name="T1"> En</text:span> realidad, es una condición de tipo O, no de tipo Y</text:p>
          </table:table-cell>
          <table:table-cell table:number-columns-repeated="3"/>
          <table:table-cell table:style-name="ce18" table:formula="of:=AND([.B22]=&quot;M02&quot;;[.C22]=&quot;Azul&quot;)" office:value-type="boolean" office:boolean-value="false">
            <text:p>FALSO</text:p>
          </table:table-cell>
          <table:table-cell table:style-name="ce19" table:formula="of:=OR([.B22]=&quot;M02&quot;;[.C22]=&quot;Azul&quot;)" office:value-type="boolean" office:boolean-value="false">
            <text:p>FALSO</text:p>
          </table:table-cell>
          <table:table-cell table:style-name="ce20" table:formula="of:=OR([.B22]=&quot;M02&quot;;[.B22]=&quot;M04&quot;)" office:value-type="boolean" office:boolean-value="false">
            <text:p>FALSO</text:p>
          </table:table-cell>
          <table:table-cell table:style-name="ce20" table:formula="of:=OR([.B22]=&quot;M02&quot;; AND([.C22]=&quot;Verde&quot;;[.D22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3]=&quot;M02&quot;;[.C23]=&quot;Azul&quot;)" office:value-type="boolean" office:boolean-value="false">
            <text:p>FALSO</text:p>
          </table:table-cell>
          <table:table-cell table:style-name="ce19" table:formula="of:=OR([.B23]=&quot;M02&quot;;[.C23]=&quot;Azul&quot;)" office:value-type="boolean" office:boolean-value="false">
            <text:p>FALSO</text:p>
          </table:table-cell>
          <table:table-cell table:style-name="ce20" table:formula="of:=OR([.B23]=&quot;M02&quot;;[.B23]=&quot;M04&quot;)" office:value-type="boolean" office:boolean-value="false">
            <text:p>FALSO</text:p>
          </table:table-cell>
          <table:table-cell table:style-name="ce20" table:formula="of:=OR([.B23]=&quot;M02&quot;; AND([.C23]=&quot;Verde&quot;;[.D23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4]=&quot;M02&quot;;[.C24]=&quot;Azul&quot;)" office:value-type="boolean" office:boolean-value="false">
            <text:p>FALSO</text:p>
          </table:table-cell>
          <table:table-cell table:style-name="ce19" table:formula="of:=OR([.B24]=&quot;M02&quot;;[.C24]=&quot;Azul&quot;)" office:value-type="boolean" office:boolean-value="false">
            <text:p>FALSO</text:p>
          </table:table-cell>
          <table:table-cell table:style-name="ce20" table:formula="of:=OR([.B24]=&quot;M02&quot;;[.B24]=&quot;M04&quot;)" office:value-type="boolean" office:boolean-value="false">
            <text:p>FALSO</text:p>
          </table:table-cell>
          <table:table-cell table:style-name="ce20" table:formula="of:=OR([.B24]=&quot;M02&quot;; AND([.C24]=&quot;Verde&quot;;[.D24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5]=&quot;M02&quot;;[.C25]=&quot;Azul&quot;)" office:value-type="boolean" office:boolean-value="false">
            <text:p>FALSO</text:p>
          </table:table-cell>
          <table:table-cell table:style-name="ce19" table:formula="of:=OR([.B25]=&quot;M02&quot;;[.C25]=&quot;Azul&quot;)" office:value-type="boolean" office:boolean-value="false">
            <text:p>FALSO</text:p>
          </table:table-cell>
          <table:table-cell table:style-name="ce20" table:formula="of:=OR([.B25]=&quot;M02&quot;;[.B25]=&quot;M04&quot;)" office:value-type="boolean" office:boolean-value="false">
            <text:p>FALSO</text:p>
          </table:table-cell>
          <table:table-cell table:style-name="ce20" table:formula="of:=OR([.B25]=&quot;M02&quot;; AND([.C25]=&quot;Verde&quot;;[.D25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6]=&quot;M02&quot;;[.C26]=&quot;Azul&quot;)" office:value-type="boolean" office:boolean-value="false">
            <text:p>FALSO</text:p>
          </table:table-cell>
          <table:table-cell table:style-name="ce19" table:formula="of:=OR([.B26]=&quot;M02&quot;;[.C26]=&quot;Azul&quot;)" office:value-type="boolean" office:boolean-value="false">
            <text:p>FALSO</text:p>
          </table:table-cell>
          <table:table-cell table:style-name="ce20" table:formula="of:=OR([.B26]=&quot;M02&quot;;[.B26]=&quot;M04&quot;)" office:value-type="boolean" office:boolean-value="false">
            <text:p>FALSO</text:p>
          </table:table-cell>
          <table:table-cell table:style-name="ce20" table:formula="of:=OR([.B26]=&quot;M02&quot;; AND([.C26]=&quot;Verde&quot;;[.D26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7]=&quot;M02&quot;;[.C27]=&quot;Azul&quot;)" office:value-type="boolean" office:boolean-value="false">
            <text:p>FALSO</text:p>
          </table:table-cell>
          <table:table-cell table:style-name="ce19" table:formula="of:=OR([.B27]=&quot;M02&quot;;[.C27]=&quot;Azul&quot;)" office:value-type="boolean" office:boolean-value="false">
            <text:p>FALSO</text:p>
          </table:table-cell>
          <table:table-cell table:style-name="ce20" table:formula="of:=OR([.B27]=&quot;M02&quot;;[.B27]=&quot;M04&quot;)" office:value-type="boolean" office:boolean-value="false">
            <text:p>FALSO</text:p>
          </table:table-cell>
          <table:table-cell table:style-name="ce20" table:formula="of:=OR([.B27]=&quot;M02&quot;; AND([.C27]=&quot;Verde&quot;;[.D27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8]=&quot;M02&quot;;[.C28]=&quot;Azul&quot;)" office:value-type="boolean" office:boolean-value="false">
            <text:p>FALSO</text:p>
          </table:table-cell>
          <table:table-cell table:style-name="ce19" table:formula="of:=OR([.B28]=&quot;M02&quot;;[.C28]=&quot;Azul&quot;)" office:value-type="boolean" office:boolean-value="false">
            <text:p>FALSO</text:p>
          </table:table-cell>
          <table:table-cell table:style-name="ce20" table:formula="of:=OR([.B28]=&quot;M02&quot;;[.B28]=&quot;M04&quot;)" office:value-type="boolean" office:boolean-value="false">
            <text:p>FALSO</text:p>
          </table:table-cell>
          <table:table-cell table:style-name="ce20" table:formula="of:=OR([.B28]=&quot;M02&quot;; AND([.C28]=&quot;Verde&quot;;[.D28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 table:number-columns-repeated="5"/>
          <table:table-cell table:style-name="ce18" table:formula="of:=AND([.B29]=&quot;M02&quot;;[.C29]=&quot;Azul&quot;)" office:value-type="boolean" office:boolean-value="false">
            <text:p>FALSO</text:p>
          </table:table-cell>
          <table:table-cell table:style-name="ce19" table:formula="of:=OR([.B29]=&quot;M02&quot;;[.C29]=&quot;Azul&quot;)" office:value-type="boolean" office:boolean-value="false">
            <text:p>FALSO</text:p>
          </table:table-cell>
          <table:table-cell table:style-name="ce20" table:formula="of:=OR([.B29]=&quot;M02&quot;;[.B29]=&quot;M04&quot;)" office:value-type="boolean" office:boolean-value="false">
            <text:p>FALSO</text:p>
          </table:table-cell>
          <table:table-cell table:style-name="ce20" table:formula="of:=OR([.B29]=&quot;M02&quot;; AND([.C29]=&quot;Verde&quot;;[.D29]&gt;0))" office:value-type="boolean" office:boolean-value="false">
            <text:p>FALSO</text:p>
          </table:table-cell>
          <table:table-cell table:number-columns-repeated="1009"/>
        </table:table-row>
        <table:table-row table:style-name="ro4">
          <table:table-cell table:style-name="ce2"/>
          <table:table-cell table:number-columns-repeated="3" table:style-name="ce3"/>
          <table:table-cell/>
          <table:table-cell table:style-name="Default" table:number-columns-repeated="3"/>
          <table:table-cell/>
          <table:table-cell table:style-name="ce18" table:formula="of:=AND([.B30]=&quot;M02&quot;;[.C30]=&quot;Azul&quot;)" office:value-type="boolean" office:boolean-value="false">
            <text:p>FALSO</text:p>
          </table:table-cell>
          <table:table-cell table:style-name="ce19" table:formula="of:=OR([.B30]=&quot;M02&quot;;[.C30]=&quot;Azul&quot;)" office:value-type="boolean" office:boolean-value="false">
            <text:p>FALSO</text:p>
          </table:table-cell>
          <table:table-cell table:style-name="ce20" table:formula="of:=OR([.B30]=&quot;M02&quot;;[.B30]=&quot;M04&quot;)" office:value-type="boolean" office:boolean-value="false">
            <text:p>FALSO</text:p>
          </table:table-cell>
          <table:table-cell table:style-name="ce20" table:formula="of:=OR([.B30]=&quot;M02&quot;; AND([.C30]=&quot;Verde&quot;;[.D30]&gt;0))" office:value-type="boolean" office:boolean-value="false">
            <text:p>FALSO</text:p>
          </table:table-cell>
          <table:table-cell table:number-columns-repeated="100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17:4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6-01-19T12:54:56.30</meta:creation-date>
    <dc:date>2016-01-19T17:45:12.50</dc:date>
    <dc:creator>SLV-es </dc:creator>
    <meta:editing-duration>PT2H8M19S</meta:editing-duration>
    <meta:editing-cycles>12</meta:editing-cycles>
    <meta:generator>OpenOffice/4.1.2$Win32 OpenOffice.org_project/412m3$Build-9782</meta:generator>
    <meta:document-statistic meta:table-count="3" meta:cell-count="271" meta:object-count="0"/>
  </office:meta>
</office:document-meta>
</file>