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Module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09cm"/>
    </style:style>
    <style:style style:name="co3" style:family="table-column">
      <style:table-column-properties fo:break-before="auto" style:column-width="11.049cm"/>
    </style:style>
    <style:style style:name="co4" style:family="table-column">
      <style:table-column-properties fo:break-before="auto" style:column-width="3.246cm"/>
    </style:style>
    <style:style style:name="co5" style:family="table-column">
      <style:table-column-properties fo:break-before="auto" style:column-width="6.188cm"/>
    </style:style>
    <style:style style:name="co6" style:family="table-column">
      <style:table-column-properties fo:break-before="auto" style:column-width="1.415cm"/>
    </style:style>
    <style:style style:name="co7" style:family="table-column">
      <style:table-column-properties fo:break-before="auto" style:column-width="2.3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99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99" style:text-align-source="fix" style:repeat-content="false"/>
      <style:paragraph-properties fo:text-align="center" fo:margin-left="0cm"/>
    </style:style>
  </office:automatic-styles>
  <office:body>
    <office:spreadsheet>
      <table:table table:name="Hoja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2"/>
        <table:table-row table:style-name="ro1">
          <table:table-cell table:number-columns-repeated="5"/>
          <table:table-cell table:style-name="Default"/>
        </table:table-row>
        <table:table-row table:style-name="ro2">
          <table:table-cell/>
          <table:table-cell table:style-name="ce1" office:value-type="string">
            <text:p>Sujeto</text:p>
          </table:table-cell>
          <table:table-cell table:style-name="ce1" office:value-type="string">
            <text:p>I n i c i a l e s</text:p>
          </table:table-cell>
          <table:table-cell table:style-name="ce1" office:value-type="string">
            <text:p>C o m p u e s t o s</text:p>
          </table:table-cell>
          <table:table-cell/>
          <table:table-cell table:style-name="ce1" office:value-type="string">
            <text:p>Excepciones</text:p>
          </table:table-cell>
        </table:table-row>
        <table:table-row table:style-name="ro1">
          <table:table-cell/>
          <table:table-cell office:value-type="string">
            <text:p>FELIPE CALLEJA ALTOMONTE</text:p>
          </table:table-cell>
          <table:table-cell table:formula="of:=INICIALES([.B3];[.$F$3:.$F$15])" office:value-type="string" office:string-value="FCA">
            <text:p>FCA</text:p>
          </table:table-cell>
          <table:table-cell table:formula="of:=COMPUESTOS([.B3];[.$F$3:.$F$15])" office:value-type="string" office:string-value="FELIPE CALLEJA ALTOMONTE">
            <text:p>FELIPE CALLEJA ALTOMONTE</text:p>
          </table:table-cell>
          <table:table-cell/>
          <table:table-cell office:value-type="string">
            <text:p>de</text:p>
          </table:table-cell>
        </table:table-row>
        <table:table-row table:style-name="ro1">
          <table:table-cell/>
          <table:table-cell office:value-type="string">
            <text:p>FELIPE DE CALLEJA Y ALTOMONTE</text:p>
          </table:table-cell>
          <table:table-cell table:formula="of:=INICIALES([.B4];[.$F$3:.$F$15])" office:value-type="string" office:string-value="FCA">
            <text:p>FCA</text:p>
          </table:table-cell>
          <table:table-cell table:formula="of:=COMPUESTOS([.B4];[.$F$3:.$F$15])" office:value-type="string" office:string-value="FELIPE CALLEJA ALTOMONTE">
            <text:p>FELIPE CALLEJA ALTOMONTE</text:p>
          </table:table-cell>
          <table:table-cell/>
          <table:table-cell office:value-type="string">
            <text:p>del</text:p>
          </table:table-cell>
        </table:table-row>
        <table:table-row table:style-name="ro1">
          <table:table-cell/>
          <table:table-cell office:value-type="string">
            <text:p>JUAN ALBERTO SERAFÍN DE LOS ÁNGELES</text:p>
          </table:table-cell>
          <table:table-cell table:formula="of:=INICIALES([.B5];[.$F$3:.$F$15])" office:value-type="string" office:string-value="JASÁ">
            <text:p>JASÁ</text:p>
          </table:table-cell>
          <table:table-cell table:formula="of:=COMPUESTOS([.B5];[.$F$3:.$F$15])" office:value-type="string" office:string-value="JUAN ALBERTO SERAFÍN ÁNGELES">
            <text:p>JUAN ALBERTO SERAFÍN ÁNGELES</text:p>
          </table:table-cell>
          <table:table-cell/>
          <table:table-cell office:value-type="string">
            <text:p>la</text:p>
          </table:table-cell>
        </table:table-row>
        <table:table-row table:style-name="ro1">
          <table:table-cell/>
          <table:table-cell office:value-type="string">
            <text:p>PEPE ROMÁN SALOGRIBEDA</text:p>
          </table:table-cell>
          <table:table-cell table:formula="of:=INICIALES([.B6];[.$F$3:.$F$15])" office:value-type="string" office:string-value="PRS">
            <text:p>PRS</text:p>
          </table:table-cell>
          <table:table-cell table:formula="of:=COMPUESTOS([.B6];[.$F$3:.$F$15])" office:value-type="string" office:string-value="PEPE ROMÁN SALOGRIBEDA">
            <text:p>PEPE ROMÁN SALOGRIBEDA</text:p>
          </table:table-cell>
          <table:table-cell/>
          <table:table-cell office:value-type="string">
            <text:p>las</text:p>
          </table:table-cell>
        </table:table-row>
        <table:table-row table:style-name="ro2">
          <table:table-cell/>
          <table:table-cell office:value-type="string">
            <text:p>MARIA DE LA CONCEPCIÓN DEL río bermúdez de CASTRO </text:p>
          </table:table-cell>
          <table:table-cell table:formula="of:=INICIALES([.B7];[.$F$3:.$F$15])" office:value-type="string" office:string-value="MCRBC">
            <text:p>MCRBC</text:p>
          </table:table-cell>
          <table:table-cell table:formula="of:=COMPUESTOS([.B7];[.$F$3:.$F$15])" office:value-type="string" office:string-value="MARIA CONCEPCIÓN río bermúdez CASTRO ">
            <text:p>MARIA CONCEPCIÓN río bermúdez CASTRO </text:p>
          </table:table-cell>
          <table:table-cell/>
          <table:table-cell office:value-type="string">
            <text:p>los</text:p>
          </table:table-cell>
        </table:table-row>
        <table:table-row table:style-name="ro2">
          <table:table-cell/>
          <table:table-cell office:value-type="string">
            <text:p>Mª DOLORES DE LOS MONTES ALTOS</text:p>
          </table:table-cell>
          <table:table-cell table:formula="of:=INICIALES([.B8];[.$F$3:.$F$15])" office:value-type="string" office:string-value="MDMA">
            <text:p>MDMA</text:p>
          </table:table-cell>
          <table:table-cell table:formula="of:=COMPUESTOS([.B8];[.$F$3:.$F$15])" office:value-type="string" office:string-value="Mª DOLORES MONTES ALTOS">
            <text:p>Mª DOLORES MONTES ALTOS</text:p>
          </table:table-cell>
          <table:table-cell/>
          <table:table-cell office:value-type="string">
            <text:p>san</text:p>
          </table:table-cell>
        </table:table-row>
        <table:table-row table:style-name="ro2">
          <table:table-cell/>
          <table:table-cell office:value-type="string">
            <text:p>ANTONIO Andrade AnuncibaY</text:p>
          </table:table-cell>
          <table:table-cell table:formula="of:=INICIALES([.B9];[.$F$3:.$F$15])" office:value-type="string" office:string-value="AAA">
            <text:p>AAA</text:p>
          </table:table-cell>
          <table:table-cell table:formula="of:=COMPUESTOS([.B9];[.$F$3:.$F$15])" office:value-type="string" office:string-value="ANTONIO Andrade AnuncibaY">
            <text:p>ANTONIO Andrade AnuncibaY</text:p>
          </table:table-cell>
          <table:table-cell/>
          <table:table-cell office:value-type="string">
            <text:p>y</text:p>
          </table:table-cell>
        </table:table-row>
        <table:table-row table:style-name="ro2">
          <table:table-cell/>
          <table:table-cell office:value-type="string">
            <text:p>antonio de andrade y anunciabay</text:p>
          </table:table-cell>
          <table:table-cell table:formula="of:=INICIALES([.B10];[.$F$3:.$F$15])" office:value-type="string" office:string-value="AAA">
            <text:p>AAA</text:p>
          </table:table-cell>
          <table:table-cell table:formula="of:=COMPUESTOS([.B10];[.$F$3:.$F$15])" office:value-type="string" office:string-value="antonio andrade anunciabay">
            <text:p>antonio andrade anunciabay</text:p>
          </table:table-cell>
          <table:table-cell table:number-columns-repeated="2"/>
        </table:table-row>
        <table:table-row table:style-name="ro1">
          <table:table-cell/>
          <table:table-cell/>
          <table:table-cell table:formula="of:=INICIALES([.B11];[.$F$3:.$F$15])">
            <text:p/>
          </table:table-cell>
          <table:table-cell table:number-columns-repeated="3"/>
        </table:table-row>
        <table:table-row table:style-name="ro1">
          <table:table-cell/>
          <table:table-cell/>
          <table:table-cell table:formula="of:=INICIALES([.B12];[.$F$3:.$F$15])">
            <text:p/>
          </table:table-cell>
          <table:table-cell table:number-columns-repeated="3"/>
        </table:table-row>
        <table:table-row table:style-name="ro1">
          <table:table-cell/>
          <table:table-cell/>
          <table:table-cell table:formula="of:=INICIALES([.B13];[.$F$3:.$F$15])">
            <text:p/>
          </table:table-cell>
          <table:table-cell table:number-columns-repeated="3"/>
        </table:table-row>
        <table:table-row table:style-name="ro1">
          <table:table-cell/>
          <table:table-cell/>
          <table:table-cell table:formula="of:=INICIALES([.B14];[.$F$3:.$F$15])">
            <text:p/>
          </table:table-cell>
          <table:table-cell table:number-columns-repeated="3"/>
        </table:table-row>
        <table:table-row table:style-name="ro1">
          <table:table-cell/>
          <table:table-cell/>
          <table:table-cell table:formula="of:=INICIALES([.B15];[.$F$3:.$F$15])">
            <text:p/>
          </table:table-cell>
          <table:table-cell table:number-columns-repeated="3"/>
        </table:table-row>
      </table:table>
      <table:table table:name="Hoj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6">16/09/2015</text:date>, <text:time>19:15:2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LV-es open-office.es</meta:initial-creator>
    <meta:creation-date>2015-03-30T17:31:26.30</meta:creation-date>
    <meta:generator>OpenOffice/4.1.1$Win32 OpenOffice.org_project/411m6$Build-9775</meta:generator>
    <dc:date>2015-09-16T19:15:24.54</dc:date>
    <meta:editing-duration>PT3H29M9S</meta:editing-duration>
    <meta:editing-cycles>56</meta:editing-cycles>
    <dc:creator>SLV-es </dc:creator>
    <meta:document-statistic meta:table-count="3" meta:cell-count="45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	Rem  *****  BASIC  *****

Function INICIALES( cTexto, rExcluir ) As String
	Dim x As String, t As String, n As Integer
	' cTexto es una celda; si está vacía, Calc entrega un 0
	' rExcluir es un rango de celdas; si alguna está vacía, Calc entrega un 0
	' El rango de celdas se entrega como una matriz de matrices bidimensionales

	' Si la celda no está vacía
	If cTexto&lt;&gt;0 Then
		' sustituimos en el texto las exclusiones por espacio
		' (exclusiones siempre con espacios antes y después)
		For Each x In rExcluir
			If x&lt;&gt;0 Then cTexto=Replace(cTexto, " " &amp; x &amp; " ", " ")
		Next

		' La primera inicial es la primera letra
		t = Left(cTexto, 1)

		' Buscamos recursivamente el primer espacio en blanco;
		' la letra justo a continuación será la inicial
		n=2                ' empezamos desde la segunda letra
		Do While n&gt;1
			n=InStr(n,cTexto, " ")+1
			If n&gt;1 Then t = t &amp; Mid(cTexto, n,1)
		Loop
	EndIf
	INICIALES = UCase(t)
End Function

Function COMPUESTOS( cTexto, rExcluir ) As String
	Dim x As String
	' cTexto es una celda; si está vacía, Calc entrega un 0
	' rExcluir es un rango de celdas; si alguna está vacía, Calc entrega un 0
	' El rango de celdas se entrega como una matriz de matrices bidimensionales

	' Si la celda no está vacía
	If cTexto&lt;&gt;0 Then
		' sustituimos en el texto las exclusiones por espacio
		' (exclusiones siempre con espacios antes y después)
		For Each x In rExcluir
			If x&lt;&gt;0 Then cTexto=Replace(cTexto, " " &amp; x &amp; " ", " ")
		Next
	EndIf
	COMPUESTOS = cTexto
End Function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