
<file path=META-INF/manifest.xml><?xml version="1.0" encoding="utf-8"?>
<manifest:manifest xmlns:manifest="urn:oasis:names:tc:opendocument:xmlns:manifest:1.0" manifest:version="1.2">
  <manifest:file-entry manifest:media-type="application/vnd.oasis.opendocument.graphics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95cm"/>
    </style:style>
    <style:style style:name="gr2" style:family="graphic" style:parent-style-name="standard">
      <style:graphic-properties draw:stroke="none" svg:stroke-color="#000000" draw:fill="none" draw:fill-color="#ffffff" fo:min-height="2.233cm"/>
    </style:style>
    <style:style style:name="gr3" style:family="graphic" style:parent-style-name="standard">
      <style:graphic-properties draw:stroke="none" svg:stroke-color="#000000" draw:fill="none" draw:fill-color="#ffffff" fo:min-height="1.867cm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64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>
      <style:graphic-properties draw:stroke="solid" draw:fill="solid" draw:fill-color="#000000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cm" fo:min-width="0cm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 draw:shadow="hidden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64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text-align="center"/>
      <style:text-properties fo:font-size="24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2pt" style:font-size-asian="24pt" style:font-size-complex="2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eluloide-Film-Pelicula-Cine">
        <draw:frame draw:style-name="gr1" draw:text-style-name="P1" draw:layer="Notas" svg:width="7.734cm" svg:height="5.279cm" svg:x="1.669cm" svg:y="2.667cm">
          <draw:text-box>
            <text:p text:style-name="P1"><text:span text:style-name="T1">Este texto está en la capa Notas y no se imprime</text:span></text:p>
          </draw:text-box>
        </draw:frame>
        <draw:frame draw:style-name="gr2" draw:text-style-name="P2" draw:layer="Notas" svg:width="7.734cm" svg:height="2.483cm" svg:x="10.909cm" svg:y="4.059cm">
          <draw:text-box>
            <text:p text:style-name="P2">Insertar una imagen, redimensionar, y enviar al fondo</text:p>
          </draw:text-box>
        </draw:frame>
        <draw:frame draw:style-name="gr1" draw:text-style-name="P2" draw:layer="Notas" svg:width="7.734cm" svg:height="2.745cm" svg:x="20.23cm" svg:y="3.928cm">
          <draw:text-box>
            <text:p text:style-name="P2">En esta los “agujeros” son transparentes</text:p>
          </draw:text-box>
        </draw:frame>
        <draw:frame draw:style-name="gr3" draw:text-style-name="P2" draw:layer="Notas" svg:width="7.734cm" svg:height="2.117cm" svg:x="20.067cm" svg:y="14.242cm">
          <draw:text-box>
            <text:p text:style-name="P2">En esta los “agujeros” son blancos</text:p>
          </draw:text-box>
        </draw:frame>
        <draw:frame draw:style-name="gr4" draw:text-style-name="P4" draw:layer="Notas" svg:width="7.734cm" svg:height="1.914cm" svg:x="10.747cm" svg:y="14.343cm">
          <draw:text-box>
            <text:p text:style-name="P3"><text:span text:style-name="T2">Desagrupa para separar en tres fotogramas</text:span></text:p>
          </draw:text-box>
        </draw:frame>
        <draw:g>
          <draw:path draw:style-name="gr5" draw:text-style-name="P2" draw:layer="Fotogramas" svg:width="9.266cm" svg:height="8.633cm" svg:x="0.948cm" svg:y="0.983cm" svg:viewBox="0 0 9267 8634" svg:d="M256 373c-38 0-75 37-75 75v444c0 38 37 76 75 76h302c38 0 76-38 76-76v-444c0-38-38-75-76-75zM1311 373c-38 0-75 37-75 75v444c0 38 37 76 75 76h302c38 0 76-38 76-76v-444c0-38-38-75-76-75zM2367 373c-38 0-75 37-75 75v444c0 38 37 76 75 76h302c38 0 76-38 76-76v-444c0-38-38-75-76-75zM3422 373c-38 0-75 37-75 75v444c0 38 37 76 75 76h302c38 0 76-38 76-76v-444c0-38-38-75-76-75zM4478 373c-38 0-75 37-75 75v444c0 38 37 76 75 76h302c38 0 76-38 76-76v-444c0-38-38-75-76-75zM5533 373c-38 0-75 37-75 75v444c0 38 37 76 75 76h302c38 0 76-38 76-76v-444c0-38-38-75-76-75zM6588 373c-38 0-75 37-75 75v444c0 38 37 76 75 76h302c38 0 76-38 76-76v-444c0-38-38-75-76-75zM7644 373c-38 0-75 37-75 75v444c0 38 37 76 75 76h302c38 0 76-38 76-76v-444c0-38-38-75-76-75zM8696 373c-38 0-75 37-75 75v444c0 38 37 76 75 76h302c38 0 76-38 76-76v-444c0-38-38-75-76-75zM257 7680c-38 0-75 37-75 75v444c0 38 37 76 75 76h302c38 0 76-38 76-76v-444c0-38-38-75-76-75zM1312 7680c-38 0-75 37-75 75v444c0 38 37 76 75 76h302c38 0 76-38 76-76v-444c0-38-38-75-76-75zM2368 7680c-38 0-75 37-75 75v444c0 38 37 76 75 76h302c38 0 76-38 76-76v-444c0-38-38-75-76-75zM3423 7680c-38 0-75 37-75 75v444c0 38 37 76 75 76h302c38 0 76-38 76-76v-444c0-38-38-75-76-75zM4479 7680c-38 0-75 37-75 75v444c0 38 37 76 75 76h302c38 0 76-38 76-76v-444c0-38-38-75-76-75zM5534 7680c-38 0-75 37-75 75v444c0 38 37 76 75 76h302c38 0 76-38 76-76v-444c0-38-38-75-76-75zM6589 7680c-38 0-75 37-75 75v444c0 38 37 76 75 76h302c38 0 76-38 76-76v-444c0-38-38-75-76-75zM7645 7680c-38 0-75 37-75 75v444c0 38 37 76 75 76h302c38 0 76-38 76-76v-444c0-38-38-75-76-75zM8697 7680c-38 0-75 37-75 75v444c0 38 37 76 75 76h302c38 0 76-38 76-76v-444c0-38-38-75-76-75zM142 7628v-6570h8958v6570zM0 8634v-8634h9267v8634z">
            <text:p/>
          </draw:path>
          <draw:path draw:style-name="gr6" draw:text-style-name="P2" draw:layer="Fotogramas" svg:width="9.266cm" svg:height="8.633cm" svg:x="0.949cm" svg:y="0.983cm" svg:viewBox="0 0 9267 8634" svg:d="M256 373c-38 0-75 37-75 75v444c0 38 37 76 75 76h302c38 0 76-38 76-76v-444c0-38-38-75-76-75zM1311 373c-38 0-75 37-75 75v444c0 38 37 76 75 76h302c38 0 76-38 76-76v-444c0-38-38-75-76-75zM2367 373c-38 0-75 37-75 75v444c0 38 37 76 75 76h302c38 0 76-38 76-76v-444c0-38-38-75-76-75zM3422 373c-38 0-75 37-75 75v444c0 38 37 76 75 76h302c38 0 76-38 76-76v-444c0-38-38-75-76-75zM4478 373c-38 0-75 37-75 75v444c0 38 37 76 75 76h302c38 0 76-38 76-76v-444c0-38-38-75-76-75zM5533 373c-38 0-75 37-75 75v444c0 38 37 76 75 76h302c38 0 76-38 76-76v-444c0-38-38-75-76-75zM6588 373c-38 0-75 37-75 75v444c0 38 37 76 75 76h302c38 0 76-38 76-76v-444c0-38-38-75-76-75zM7644 373c-38 0-75 37-75 75v444c0 38 37 76 75 76h302c38 0 76-38 76-76v-444c0-38-38-75-76-75zM8696 373c-38 0-75 37-75 75v444c0 38 37 76 75 76h302c38 0 76-38 76-76v-444c0-38-38-75-76-75zM257 7680c-38 0-75 37-75 75v444c0 38 37 76 75 76h302c38 0 76-38 76-76v-444c0-38-38-75-76-75zM1312 7680c-38 0-75 37-75 75v444c0 38 37 76 75 76h302c38 0 76-38 76-76v-444c0-38-38-75-76-75zM2368 7680c-38 0-75 37-75 75v444c0 38 37 76 75 76h302c38 0 76-38 76-76v-444c0-38-38-75-76-75zM3423 7680c-38 0-75 37-75 75v444c0 38 37 76 75 76h302c38 0 76-38 76-76v-444c0-38-38-75-76-75zM4479 7680c-38 0-75 37-75 75v444c0 38 37 76 75 76h302c38 0 76-38 76-76v-444c0-38-38-75-76-75zM5534 7680c-38 0-75 37-75 75v444c0 38 37 76 75 76h302c38 0 76-38 76-76v-444c0-38-38-75-76-75zM6589 7680c-38 0-75 37-75 75v444c0 38 37 76 75 76h302c38 0 76-38 76-76v-444c0-38-38-75-76-75zM7645 7680c-38 0-75 37-75 75v444c0 38 37 76 75 76h302c38 0 76-38 76-76v-444c0-38-38-75-76-75zM8697 7680c-38 0-75 37-75 75v444c0 38 37 76 75 76h302c38 0 76-38 76-76v-444c0-38-38-75-76-75zM142 7628v-6570h8958v6570zM0 8634v-8634h9267v8634z">
            <text:p/>
          </draw:path>
          <draw:path draw:style-name="gr6" draw:text-style-name="P2" draw:layer="Fotogramas" svg:width="9.266cm" svg:height="8.633cm" svg:x="10.222cm" svg:y="0.983cm" svg:viewBox="0 0 9267 8634" svg:d="M256 373c-38 0-75 37-75 75v444c0 38 37 76 75 76h302c38 0 76-38 76-76v-444c0-38-38-75-76-75zM1311 373c-38 0-75 37-75 75v444c0 38 37 76 75 76h302c38 0 76-38 76-76v-444c0-38-38-75-76-75zM2367 373c-38 0-75 37-75 75v444c0 38 37 76 75 76h302c38 0 76-38 76-76v-444c0-38-38-75-76-75zM3422 373c-38 0-75 37-75 75v444c0 38 37 76 75 76h302c38 0 76-38 76-76v-444c0-38-38-75-76-75zM4478 373c-38 0-75 37-75 75v444c0 38 37 76 75 76h302c38 0 76-38 76-76v-444c0-38-38-75-76-75zM5533 373c-38 0-75 37-75 75v444c0 38 37 76 75 76h302c38 0 76-38 76-76v-444c0-38-38-75-76-75zM6588 373c-38 0-75 37-75 75v444c0 38 37 76 75 76h302c38 0 76-38 76-76v-444c0-38-38-75-76-75zM7644 373c-38 0-75 37-75 75v444c0 38 37 76 75 76h302c38 0 76-38 76-76v-444c0-38-38-75-76-75zM8696 373c-38 0-75 37-75 75v444c0 38 37 76 75 76h302c38 0 76-38 76-76v-444c0-38-38-75-76-75zM257 7680c-38 0-75 37-75 75v444c0 38 37 76 75 76h302c38 0 76-38 76-76v-444c0-38-38-75-76-75zM1312 7680c-38 0-75 37-75 75v444c0 38 37 76 75 76h302c38 0 76-38 76-76v-444c0-38-38-75-76-75zM2368 7680c-38 0-75 37-75 75v444c0 38 37 76 75 76h302c38 0 76-38 76-76v-444c0-38-38-75-76-75zM3423 7680c-38 0-75 37-75 75v444c0 38 37 76 75 76h302c38 0 76-38 76-76v-444c0-38-38-75-76-75zM4479 7680c-38 0-75 37-75 75v444c0 38 37 76 75 76h302c38 0 76-38 76-76v-444c0-38-38-75-76-75zM5534 7680c-38 0-75 37-75 75v444c0 38 37 76 75 76h302c38 0 76-38 76-76v-444c0-38-38-75-76-75zM6589 7680c-38 0-75 37-75 75v444c0 38 37 76 75 76h302c38 0 76-38 76-76v-444c0-38-38-75-76-75zM7645 7680c-38 0-75 37-75 75v444c0 38 37 76 75 76h302c38 0 76-38 76-76v-444c0-38-38-75-76-75zM8697 7680c-38 0-75 37-75 75v444c0 38 37 76 75 76h302c38 0 76-38 76-76v-444c0-38-38-75-76-75zM142 7628v-6570h8958v6570zM0 8634v-8634h9267v8634z">
            <text:p/>
          </draw:path>
          <draw:path draw:style-name="gr6" draw:text-style-name="P2" draw:layer="Fotogramas" svg:width="9.266cm" svg:height="8.633cm" svg:x="19.486cm" svg:y="0.983cm" svg:viewBox="0 0 9267 8634" svg:d="M256 373c-38 0-75 37-75 75v444c0 38 37 76 75 76h302c38 0 76-38 76-76v-444c0-38-38-75-76-75zM1311 373c-38 0-75 37-75 75v444c0 38 37 76 75 76h302c38 0 76-38 76-76v-444c0-38-38-75-76-75zM2367 373c-38 0-75 37-75 75v444c0 38 37 76 75 76h302c38 0 76-38 76-76v-444c0-38-38-75-76-75zM3422 373c-38 0-75 37-75 75v444c0 38 37 76 75 76h302c38 0 76-38 76-76v-444c0-38-38-75-76-75zM4478 373c-38 0-75 37-75 75v444c0 38 37 76 75 76h302c38 0 76-38 76-76v-444c0-38-38-75-76-75zM5533 373c-38 0-75 37-75 75v444c0 38 37 76 75 76h302c38 0 76-38 76-76v-444c0-38-38-75-76-75zM6588 373c-38 0-75 37-75 75v444c0 38 37 76 75 76h302c38 0 76-38 76-76v-444c0-38-38-75-76-75zM7644 373c-38 0-75 37-75 75v444c0 38 37 76 75 76h302c38 0 76-38 76-76v-444c0-38-38-75-76-75zM8696 373c-38 0-75 37-75 75v444c0 38 37 76 75 76h302c38 0 76-38 76-76v-444c0-38-38-75-76-75zM257 7680c-38 0-75 37-75 75v444c0 38 37 76 75 76h302c38 0 76-38 76-76v-444c0-38-38-75-76-75zM1312 7680c-38 0-75 37-75 75v444c0 38 37 76 75 76h302c38 0 76-38 76-76v-444c0-38-38-75-76-75zM2368 7680c-38 0-75 37-75 75v444c0 38 37 76 75 76h302c38 0 76-38 76-76v-444c0-38-38-75-76-75zM3423 7680c-38 0-75 37-75 75v444c0 38 37 76 75 76h302c38 0 76-38 76-76v-444c0-38-38-75-76-75zM4479 7680c-38 0-75 37-75 75v444c0 38 37 76 75 76h302c38 0 76-38 76-76v-444c0-38-38-75-76-75zM5534 7680c-38 0-75 37-75 75v444c0 38 37 76 75 76h302c38 0 76-38 76-76v-444c0-38-38-75-76-75zM6589 7680c-38 0-75 37-75 75v444c0 38 37 76 75 76h302c38 0 76-38 76-76v-444c0-38-38-75-76-75zM7645 7680c-38 0-75 37-75 75v444c0 38 37 76 75 76h302c38 0 76-38 76-76v-444c0-38-38-75-76-75zM8697 7680c-38 0-75 37-75 75v444c0 38 37 76 75 76h302c38 0 76-38 76-76v-444c0-38-38-75-76-75zM142 7628v-6570h8958v6570zM0 8634v-8634h9267v8634z">
            <text:p/>
          </draw:path>
        </draw:g>
        <draw:g>
          <draw:g>
            <draw:path draw:style-name="gr5" draw:text-style-name="P2" draw:layer="Fotogramas" svg:width="9.266cm" svg:height="8.633cm" svg:x="0.948cm" svg:y="10.983cm" svg:viewBox="0 0 9267 8634" svg:d="M256 373c-38 0-75 37-75 75v444c0 38 37 76 75 76h302c38 0 76-38 76-76v-444c0-38-38-75-76-75zM1311 373c-38 0-75 37-75 75v444c0 38 37 76 75 76h302c38 0 76-38 76-76v-444c0-38-38-75-76-75zM2367 373c-38 0-75 37-75 75v444c0 38 37 76 75 76h302c38 0 76-38 76-76v-444c0-38-38-75-76-75zM3422 373c-38 0-75 37-75 75v444c0 38 37 76 75 76h302c38 0 76-38 76-76v-444c0-38-38-75-76-75zM4478 373c-38 0-75 37-75 75v444c0 38 37 76 75 76h302c38 0 76-38 76-76v-444c0-38-38-75-76-75zM5533 373c-38 0-75 37-75 75v444c0 38 37 76 75 76h302c38 0 76-38 76-76v-444c0-38-38-75-76-75zM6588 373c-38 0-75 37-75 75v444c0 38 37 76 75 76h302c38 0 76-38 76-76v-444c0-38-38-75-76-75zM7644 373c-38 0-75 37-75 75v444c0 38 37 76 75 76h302c38 0 76-38 76-76v-444c0-38-38-75-76-75zM8696 373c-38 0-75 37-75 75v444c0 38 37 76 75 76h302c38 0 76-38 76-76v-444c0-38-38-75-76-75zM257 7680c-38 0-75 37-75 75v444c0 38 37 76 75 76h302c38 0 76-38 76-76v-444c0-38-38-75-76-75zM1312 7680c-38 0-75 37-75 75v444c0 38 37 76 75 76h302c38 0 76-38 76-76v-444c0-38-38-75-76-75zM2368 7680c-38 0-75 37-75 75v444c0 38 37 76 75 76h302c38 0 76-38 76-76v-444c0-38-38-75-76-75zM3423 7680c-38 0-75 37-75 75v444c0 38 37 76 75 76h302c38 0 76-38 76-76v-444c0-38-38-75-76-75zM4479 7680c-38 0-75 37-75 75v444c0 38 37 76 75 76h302c38 0 76-38 76-76v-444c0-38-38-75-76-75zM5534 7680c-38 0-75 37-75 75v444c0 38 37 76 75 76h302c38 0 76-38 76-76v-444c0-38-38-75-76-75zM6589 7680c-38 0-75 37-75 75v444c0 38 37 76 75 76h302c38 0 76-38 76-76v-444c0-38-38-75-76-75zM7645 7680c-38 0-75 37-75 75v444c0 38 37 76 75 76h302c38 0 76-38 76-76v-444c0-38-38-75-76-75zM8697 7680c-38 0-75 37-75 75v444c0 38 37 76 75 76h302c38 0 76-38 76-76v-444c0-38-38-75-76-75zM142 7628v-6570h8958v6570zM0 8634v-8634h9267v8634z">
              <text:p/>
            </draw:path>
            <draw:path draw:style-name="gr6" draw:text-style-name="P2" draw:layer="Fotogramas" svg:width="9.266cm" svg:height="8.633cm" svg:x="0.949cm" svg:y="10.983cm" svg:viewBox="0 0 9267 8634" svg:d="M142 7628v-6570h8958v6570zM0 8634v-8634h9267v8634z">
              <text:p/>
            </draw:path>
            <draw:path draw:style-name="gr7" draw:text-style-name="P2" draw:layer="Fotogramas" svg:width="0.452cm" svg:height="0.594cm" svg:x="1.131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.186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3.242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4.297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5.353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6.408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7.463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8.519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9.571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.13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.185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3.241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4.296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5.352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6.407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7.462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8.518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9.57cm" svg:y="11.356cm" svg:viewBox="0 0 453 595" svg:d="M75 0c-38 0-75 37-75 75v444c0 38 37 76 75 76h302c38 0 76-38 76-76v-444c0-38-38-75-76-75z">
              <text:p/>
            </draw:path>
          </draw:g>
          <draw:g>
            <draw:path draw:style-name="gr6" draw:text-style-name="P2" draw:layer="Fotogramas" svg:width="9.266cm" svg:height="8.633cm" svg:x="10.222cm" svg:y="10.983cm" svg:viewBox="0 0 9267 8634" svg:d="M142 7628v-6570h8958v6570zM0 8634v-8634h9267v8634z">
              <text:p/>
            </draw:path>
            <draw:path draw:style-name="gr7" draw:text-style-name="P2" draw:layer="Fotogramas" svg:width="0.452cm" svg:height="0.594cm" svg:x="10.404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1.459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2.515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3.57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4.626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5.681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6.736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7.792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8.844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0.403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1.458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2.514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3.569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4.625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5.68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6.735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7.791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8.843cm" svg:y="11.356cm" svg:viewBox="0 0 453 595" svg:d="M75 0c-38 0-75 37-75 75v444c0 38 37 76 75 76h302c38 0 76-38 76-76v-444c0-38-38-75-76-75z">
              <text:p/>
            </draw:path>
          </draw:g>
          <draw:g>
            <draw:path draw:style-name="gr6" draw:text-style-name="P2" draw:layer="Fotogramas" svg:width="9.266cm" svg:height="8.633cm" svg:x="19.486cm" svg:y="10.983cm" svg:viewBox="0 0 9267 8634" svg:d="M142 7628v-6570h8958v6570zM0 8634v-8634h9267v8634z">
              <text:p/>
            </draw:path>
            <draw:path draw:style-name="gr7" draw:text-style-name="P2" draw:layer="Fotogramas" svg:width="0.452cm" svg:height="0.594cm" svg:x="19.668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0.723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1.779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2.834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3.89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4.945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6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7.056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8.108cm" svg:y="18.663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19.667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0.722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1.778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2.833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3.889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4.944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5.999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7.055cm" svg:y="11.356cm" svg:viewBox="0 0 453 595" svg:d="M75 0c-38 0-75 37-75 75v444c0 38 37 76 75 76h302c38 0 76-38 76-76v-444c0-38-38-75-76-75z">
              <text:p/>
            </draw:path>
            <draw:path draw:style-name="gr7" draw:text-style-name="P2" draw:layer="Fotogramas" svg:width="0.452cm" svg:height="0.594cm" svg:x="28.107cm" svg:y="11.356cm" svg:viewBox="0 0 453 595" svg:d="M75 0c-38 0-75 37-75 75v444c0 38 37 76 75 76h302c38 0 76-38 76-76v-444c0-38-38-75-76-75z">
              <text:p/>
            </draw:path>
          </draw:g>
        </draw:g>
        <draw:frame draw:style-name="gr8" draw:text-style-name="P4" draw:layer="Notas" svg:width="7.734cm" svg:height="3.811cm" svg:x="1.67cm" svg:y="13.443cm">
          <draw:text-box>
            <text:p text:style-name="P3"><text:span text:style-name="T2">Los fotogramas están en la capa Fotogramas y está protegida; desprotégela para seleccionarl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0.6cm" fo:margin-left="0.6cm" fo:margin-right="0.6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togramas"/>
      <draw:layer draw:name="Notas"/>
    </draw:layer-set>
    <style:master-page style:name="Celuloide-Film-Pelicula-Cin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LV-es open-office.es</meta:initial-creator>
    <meta:creation-date>2015-03-26T15:01:54.16</meta:creation-date>
    <dc:date>2015-03-26T15:28:31.29</dc:date>
    <dc:creator>SLV-es open-office.es</dc:creator>
    <meta:editing-duration>PT23M19S</meta:editing-duration>
    <meta:editing-cycles>4</meta:editing-cycles>
    <meta:generator>OpenOffice/4.1.1$Win32 OpenOffice.org_project/411m6$Build-9775</meta:generator>
    <meta:keyword>Celuloide - Film - Película - Cine</meta:keyword>
    <dc:subject>Celuloide - Film - Película - Cine</dc:subject>
    <dc:title>Plantilla Celuloide - Film - Película - Cine</dc:title>
    <meta:document-statistic meta:object-count="73"/>
    <meta:user-defined meta:name="Información">http://open-office.es</meta:user-defined>
    <meta:user-defined meta:name="Licencia">CCBYSA</meta:user-defined>
    <meta:user-defined meta:name="URL">http://open-office.es</meta:user-defined>
  </office:meta>
</office:document-meta>
</file>