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20000031AE7DC94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bstractos.Naranja-title">
      <style:graphic-properties draw:auto-grow-height="true" fo:min-height="3.507cm"/>
    </style:style>
    <style:style style:name="pr2" style:family="presentation" style:parent-style-name="Abstractos.Naranja-outline1">
      <style:graphic-properties draw:auto-grow-height="true" fo:min-height="14.087cm"/>
    </style:style>
    <style:style style:name="pr3" style:family="presentation" style:parent-style-name="Abstractos.Naranja-notes">
      <style:graphic-properties draw:fill-color="#ffffff" draw:auto-grow-height="true" fo:min-height="13.365cm"/>
    </style:style>
  </office:automatic-styles>
  <office:body>
    <office:presentation>
      <presentation:footer-decl presentation:name="ftr1">http://open-office.es</presentation:footer-decl>
      <presentation:date-time-decl presentation:name="dtd1" presentation:source="current-date" style:data-style-name="D3"/>
      <draw:page draw:name="page1" draw:style-name="dp1" draw:master-page-name="Abstractos.Naranja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4.08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4220000031AE7DC94F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bstractos.Naranja-background" style:family="presentation">
      <style:graphic-properties draw:stroke="none" draw:fill="bitmap" draw:fill-image-name="background" style:repeat="stretch"/>
      <style:text-properties style:letter-kerning="true"/>
    </style:style>
    <style:style style:name="Abstractos.Naranj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bstractos.Naranj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os.Naranja-outline1" style:family="presentation">
      <style:graphic-properties draw:stroke="none" draw:fill="solid" draw:fill-color="#c0c0c0" draw:opacity="40%" draw:shadow-opacity="40%">
        <text:list-style style:name="Abstractos.Naranj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os.Naranja-outline2" style:family="presentation" style:parent-style-name="Abstractos.Naranja-outline1">
      <style:paragraph-properties fo:margin-top="0cm" fo:margin-bottom="0.4cm"/>
      <style:text-properties fo:font-size="28pt" style:font-size-asian="28pt" style:font-size-complex="28pt"/>
    </style:style>
    <style:style style:name="Abstractos.Naranja-outline3" style:family="presentation" style:parent-style-name="Abstractos.Naranja-outline2">
      <style:paragraph-properties fo:margin-top="0cm" fo:margin-bottom="0.3cm"/>
      <style:text-properties fo:font-size="24pt" style:font-size-asian="24pt" style:font-size-complex="24pt"/>
    </style:style>
    <style:style style:name="Abstractos.Naranja-outline4" style:family="presentation" style:parent-style-name="Abstractos.Naranja-outline3">
      <style:paragraph-properties fo:margin-top="0cm" fo:margin-bottom="0.2cm"/>
      <style:text-properties fo:font-size="20pt" style:font-size-asian="20pt" style:font-size-complex="20pt"/>
    </style:style>
    <style:style style:name="Abstractos.Naranja-outline5" style:family="presentation" style:parent-style-name="Abstractos.Naranja-outline4">
      <style:paragraph-properties fo:margin-top="0cm" fo:margin-bottom="0.1cm"/>
      <style:text-properties fo:font-size="20pt" style:font-size-asian="20pt" style:font-size-complex="20pt"/>
    </style:style>
    <style:style style:name="Abstractos.Naranja-outline6" style:family="presentation" style:parent-style-name="Abstractos.Naranja-outline5">
      <style:paragraph-properties fo:margin-top="0cm" fo:margin-bottom="0.1cm"/>
      <style:text-properties fo:font-size="20pt" style:font-size-asian="20pt" style:font-size-complex="20pt"/>
    </style:style>
    <style:style style:name="Abstractos.Naranja-outline7" style:family="presentation" style:parent-style-name="Abstractos.Naranja-outline6">
      <style:paragraph-properties fo:margin-top="0cm" fo:margin-bottom="0.1cm"/>
      <style:text-properties fo:font-size="20pt" style:font-size-asian="20pt" style:font-size-complex="20pt"/>
    </style:style>
    <style:style style:name="Abstractos.Naranja-outline8" style:family="presentation" style:parent-style-name="Abstractos.Naranja-outline7">
      <style:paragraph-properties fo:margin-top="0cm" fo:margin-bottom="0.1cm"/>
      <style:text-properties fo:font-size="20pt" style:font-size-asian="20pt" style:font-size-complex="20pt"/>
    </style:style>
    <style:style style:name="Abstractos.Naranja-outline9" style:family="presentation" style:parent-style-name="Abstractos.Naranja-outline8">
      <style:paragraph-properties fo:margin-top="0cm" fo:margin-bottom="0.1cm"/>
      <style:text-properties fo:font-size="20pt" style:font-size-asian="20pt" style:font-size-complex="20pt"/>
    </style:style>
    <style:style style:name="Abstractos.Naranja-subtitle" style:family="presentation">
      <style:graphic-properties draw:stroke="none" draw:fill="none" draw:textarea-vertical-align="middle">
        <text:list-style style:name="Abstractos.Naranj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os.Naranja-title" style:family="presentation">
      <style:graphic-properties draw:stroke="none" svg:stroke-width="0.3cm" svg:stroke-color="#c0c0c0" draw:fill="solid" draw:fill-color="#c0c0c0" draw:opacity="40%" draw:textarea-vertical-align="middle" draw:shadow="visible" draw:shadow-offset-x="0.1cm" draw:shadow-offset-y="0.1cm" draw:shadow-color="#ff6633" draw:shadow-opacity="80%">
        <text:list-style style:name="Abstractos.Naranj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bstractos.Naranja-backgroundobjects">
      <style:graphic-properties draw:stroke="none" draw:fill="solid" draw:fill-color="#c0c0c0" draw:opacity="40%" draw:textarea-vertical-align="middle" draw:auto-grow-height="false" fo:min-height="1.449cm" draw:shadow-opacity="40%"/>
    </style:style>
    <style:style style:name="Mpr2" style:family="presentation" style:parent-style-name="Abstractos.Naranja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os.Naranj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bstractos.Naranja" style:page-layout-name="PM1" draw:style-name="Mdp1">
      <draw:frame presentation:style-name="Abstractos.Naranja-title" draw:layer="backgroundobjects" svg:width="25.199cm" svg:height="3.506cm" svg:x="1.4cm" svg:y="0.837cm" presentation:class="title" presentation:placeholder="true">
        <draw:text-box draw:corner-radius="0.7cm"/>
      </draw:frame>
      <draw:frame presentation:style-name="Abstractos.Naranja-outline1" draw:layer="backgroundobjects" svg:width="25.199cm" svg:height="14.0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079cm" svg:x="1.4cm" svg:y="19.5cm" presentation:class="date-time">
        <draw:text-box draw:corner-radius="0.7cm">
          <text:p text:style-name="MP3"><text:span text:style-name="MT2"><presentation:date-time/></text:span></text:p>
        </draw:text-box>
      </draw:frame>
      <draw:frame presentation:style-name="Mpr1" draw:text-style-name="MP3" draw:layer="backgroundobjects" svg:width="8.875cm" svg:height="1.079cm" svg:x="9.576cm" svg:y="19.5cm" presentation:class="footer">
        <draw:text-box draw:corner-radius="0.7cm"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 draw:corner-radius="0.7cm"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Abstractos.Naranja-title" draw:layer="backgroundobjects" svg:width="14.848cm" svg:height="11.136cm" svg:x="3.075cm" svg:y="2.257cm" presentation:class="page"/>
        <draw:frame presentation:style-name="Abstractos.Naranj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5T05:30:05</meta:creation-date>
    <meta:editing-duration>PT00H01M06S</meta:editing-duration>
    <meta:editing-cycles>3</meta:editing-cycles>
    <meta:generator>OpenOffice.org/3.2$Win32 OpenOffice.org_project/320m18$Build-9502</meta:generator>
    <dc:description>Plantilla con fondo abstracto

Para descargar más plantillas del autor, visita http://open-office.es</dc:description>
    <meta:keyword>Plantilla con fondo abstracto</meta:keyword>
    <dc:subject>Plantilla con fondo abstracto</dc:subject>
    <dc:title>Abstracto - Naranja</dc:title>
    <meta:initial-creator>Salvador Domenech</meta:initial-creator>
    <dc:date>2011-01-11T21:44:48.36</dc:date>
    <dc:creator>Salvador Domenech</dc:creator>
    <meta:document-statistic meta:object-count="25"/>
    <meta:user-defined meta:name="Información">Sólo para uso personal</meta:user-defined>
    <meta:user-defined meta:name="License">&lt;a href="http://templates.services.openoffice.org/bsd-license"&gt;BSD&lt;/a&gt;</meta:user-defined>
    <meta:user-defined meta:name="URL">http://open-office.es</meta:user-defined>
    <meta:template xlink:type="simple" xlink:actuate="onRequest" xlink:title="Plantilla con fondo abstracto" xlink:href="../4Abstractos%20Naranja.otp" meta:date="2011-01-05T05:30:46"/>
  </office:meta>
</office:document-meta>
</file>